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 officeooo:paragraph-rsid="0017d840"/>
    </style:style>
    <style:style style:name="P6" style:family="paragraph" style:parent-style-name="Standard">
      <style:text-properties style:font-name="Arial" fo:background-color="transparen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officeooo:rsid="001b06a9" officeooo:paragraph-rsid="001b06a9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officeooo:rsid="001b06a9" officeooo:paragraph-rsid="0029fad4" style:font-size-asian="14pt" style:font-size-complex="14pt"/>
    </style:style>
    <style:style style:name="P10" style:family="paragraph" style:parent-style-name="Standard">
      <style:paragraph-properties fo:margin-top="0.3cm" fo:margin-bottom="0cm" loext:contextual-spacing="false"/>
      <style:text-properties style:font-name="Arial"/>
    </style:style>
    <style:style style:name="P11" style:family="paragraph" style:parent-style-name="Standard">
      <style:paragraph-properties fo:margin-top="0.3cm" fo:margin-bottom="0cm" loext:contextual-spacing="false"/>
      <style:text-properties style:font-name="Arial" officeooo:rsid="0017d840" officeooo:paragraph-rsid="0017d840" fo:background-color="transparent"/>
    </style:style>
    <style:style style:name="P12" style:family="paragraph" style:parent-style-name="Standard">
      <style:paragraph-properties fo:margin-left="0cm" fo:margin-right="0cm" fo:text-indent="8.763cm" style:auto-text-indent="false"/>
      <style:text-properties style:font-name="Arial" fo:font-size="11pt" style:font-size-asian="11pt"/>
    </style:style>
    <style:style style:name="P13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style:font-name="Arial" fo:font-size="11pt" style:font-size-asian="11pt"/>
    </style:style>
    <style:style style:name="P14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style:font-name="Arial" fo:font-size="11pt" style:text-underline-style="none" style:font-size-asian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7.999cm" style:auto-text-indent="false" style:page-number="auto" fo:background-color="transparent"/>
      <style:text-properties style:font-name="Arial" fo:font-size="11pt" style:font-size-asian="11pt"/>
    </style:style>
    <style:style style:name="P16" style:family="paragraph" style:parent-style-name="Standard">
      <loext:graphic-properties draw:fill="none"/>
      <style:paragraph-properties fo:margin-left="0cm" fo:margin-right="0.247cm" fo:margin-top="0cm" fo:margin-bottom="0cm" loext:contextual-spacing="false" fo:line-height="100%" fo:text-align="end" style:justify-single-word="false" fo:orphans="0" fo:widows="0" fo:text-indent="0cm" style:auto-text-indent="false" fo:background-color="transparent" style:shadow="none" style:text-autospace="none"/>
      <style:text-properties style:font-name="Arial" fo:font-size="11pt" style:text-underline-style="none" officeooo:paragraph-rsid="0029fad4" fo:background-color="#ffff00" style:font-size-asian="11pt"/>
    </style:style>
    <style:style style:name="P17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style:font-name="Arial" fo:font-size="11pt" style:font-size-asian="11pt"/>
    </style:style>
    <style:style style:name="P18" style:family="paragraph" style:parent-style-name="Standard">
      <loext:graphic-properties draw:fill="none"/>
      <style:paragraph-properties fo:margin-left="0cm" fo:margin-right="0cm" fo:text-indent="7.999cm" style:auto-text-indent="false" fo:background-color="transparent"/>
      <style:text-properties style:font-name="Arial" fo:font-size="11pt" officeooo:rsid="00300443" officeooo:paragraph-rsid="00300443" style:font-size-asian="11pt"/>
    </style:style>
    <style:style style:name="T1" style:family="text">
      <style:text-properties style:text-underline-style="non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7df44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loext:opacity="100%" fo:font-style="normal" fo:font-weight="normal" officeooo:rsid="0035528b" fo:background-color="transparent" loext:char-shading-value="0" style:font-name-asian="TimesNewRomanPS-BoldM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officeooo:rsid="002b7770"/>
    </style:style>
    <style:style style:name="T7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8" style:family="text">
      <style:text-properties fo:font-weight="normal" officeooo:rsid="003033e4" fo:background-color="transparent" loext:char-shading-value="0" style:font-weight-asian="normal" style:font-name-complex="Calibri" style:font-weight-complex="normal"/>
    </style:style>
    <style:style style:name="T9" style:family="text">
      <style:text-properties fo:font-weight="normal" officeooo:rsid="002daf33" fo:background-color="transparent" loext:char-shading-value="0" style:font-weight-asian="normal" style:font-name-complex="Calibri" style:font-weight-complex="normal"/>
    </style:style>
    <style:style style:name="T10" style:family="text">
      <style:text-properties fo:font-weight="normal" officeooo:rsid="0036b9c4" fo:background-color="transparent" loext:char-shading-value="0" style:font-weight-asian="normal" style:font-name-complex="Calibri" style:font-weight-complex="normal"/>
    </style:style>
    <style:style style:name="T11" style:family="text">
      <style:text-properties fo:font-weight="normal" officeooo:rsid="00300443" fo:background-color="transparent" loext:char-shading-value="0" style:font-weight-asian="normal" style:font-name-complex="Calibri" style:font-weight-complex="normal"/>
    </style:style>
    <style:style style:name="T12" style:family="text">
      <style:text-properties officeooo:rsid="002ed050"/>
    </style:style>
    <style:style style:name="T13" style:family="text">
      <style:text-properties officeooo:rsid="003004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HEDA IDEA </text:p>
      <text:p text:style-name="P7">PIANO GIOVANI DI ZONA <text:span text:style-name="T2">TRENTO ARCIMAGA </text:span>202<text:span text:style-name="T12">6</text:span></text:p>
      <text:p text:style-name="P8">Scadenza:</text:p>
      <text:p text:style-name="P9"><text:s text:c="3"/>1^ call: entro le ore 23.59 <text:s/>di <text:span text:style-name="T11">lunedì 19</text:span><text:span text:style-name="T9"> gennaio 202</text:span><text:span text:style-name="T11">6</text:span> <text:s/></text:p>
      <text:p text:style-name="P9">2^ call: entro le ore 23.59 <text:s/>di <text:span text:style-name="T11">martedì 21</text:span><text:span text:style-name="T7"> </text:span><text:span text:style-name="T10">aprile</text:span><text:span text:style-name="T7"> 202</text:span><text:span text:style-name="T11">6</text:span> </text:p>
      <text:p text:style-name="P12"/>
      <text:p text:style-name="P15">Al</text:p>
      <text:p text:style-name="P13">COMUNE DI TRENTO</text:p>
      <text:p text:style-name="P13">Servizio Cultura, <text:span text:style-name="T13">Eventi, Sport e Giovani</text:span></text:p>
      <text:p text:style-name="P18">ufficio Politiche giovanili</text:p>
      <text:p text:style-name="P13">via Belenzani n. 13 -<text:span text:style-name="T1"> 38122 TRENTO</text:span></text:p>
      <text:p text:style-name="P14"/>
      <text:p text:style-name="P16"><text:span text:style-name="Car._20_predefinito_20_paragrafo"><text:span text:style-name="T5">https://forms.gle/CQWS78wcHsDu8PZy6</text:span></text:span></text:p>
      <text:p text:style-name="P1"/>
      <text:p text:style-name="P2">CHI?</text:p>
      <text:p text:style-name="P10">Nome gruppo/associazione __________________________________</text:p>
      <text:p text:style-name="P10">Nome e Cognome (persona di riferimento) _______________________</text:p>
      <text:p text:style-name="P10">E-mail (persona di riferimento) _________________________________</text:p>
      <text:p text:style-name="P10">Numero di cellulare (persona di riferimento) _______________________</text:p>
      <text:p text:style-name="P11">Quante persone sono coinvolte in quest’idea? _____________</text:p>
      <text:p text:style-name="P11">Breve Bio dei proponenti (come vi siete conosciuti, esperienze fatte, se avete già progettato ...) 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PERCHÈ?</text:p>
      <text:p text:style-name="P1">Quali sono le motivazioni e il contesto da cui nasce la vostra idea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COSA?</text:p>
      <text:p text:style-name="P1">Che cosa volete fare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oft-page-break/>PER CHI?</text:p>
      <text:p text:style-name="P6">Quali sono i destinatari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<text:span text:style-name="T4">QUANDO</text:span></text:p>
      <text:p text:style-name="P1">Quando si svolgono le attività previste?</text:p>
      <text:p text:style-name="P1"/>
      <text:p text:style-name="P4">________________________________________________________________________________________________________________________________________________</text:p>
      <text:p text:style-name="P2">DOVE?</text:p>
      <text:p text:style-name="P1">In quale zona volete realizzarla? Che spazi servono?</text:p>
      <text:p text:style-name="P1"/>
      <text:p text:style-name="P4">________________________________________________________________________________________________________________________________________________</text:p>
      <text:p text:style-name="P2">CON CHI?</text:p>
      <text:p text:style-name="P1">Con chi volete realizzarla? Esistono potenziali collaboratori o partner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QUANTO?</text:p>
      <text:p text:style-name="P1">Quanti soldi servono e per cosa?</text:p>
      <text:p text:style-name="P1">Come potreste trovare altro denaro oltre a quelli del PGZ?</text:p>
      <text:p text:style-name="P1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NOTE <text:span text:style-name="T3">o Info utili da condividere</text:span></text:p>
      <text:p text:style-name="P2"/>
      <text:p text:style-name="P4">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Nadia Tomasi</meta:initial-creator>
    <meta:creation-date>2019-08-20T11:55:55.87</meta:creation-date>
    <meta:generator>LibreOffice/7.1.5.2$Windows_x86 LibreOffice_project/85f04e9f809797b8199d13c421bd8a2b025d52b5</meta:generator>
    <dc:date>2025-11-19T09:15:11.822000000</dc:date>
    <meta:editing-duration>PT11H17M29S</meta:editing-duration>
    <meta:editing-cycles>25</meta:editing-cycles>
    <dc:creator>Nadia Tomasi</dc:creator>
    <meta:printed-by>Nadia Tomasi</meta:printed-by>
    <meta:print-date>2022-09-26T10:22:11.501000000</meta:print-date>
    <meta:document-statistic meta:table-count="0" meta:image-count="0" meta:object-count="0" meta:page-count="2" meta:paragraph-count="42" meta:word-count="181" meta:character-count="3642" meta:non-whitespace-character-count="3493"/>
  </office:meta>
</office:document-meta>
</file>