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normal" style:master-page-name="Standard">
      <loext:graphic-properties draw:fill="none" draw:fill-color="#ffffff"/>
      <style:paragraph-properties fo:margin-left="0.616cm" fo:margin-right="0cm" fo:margin-top="0cm" fo:margin-bottom="0cm" loext:contextual-spacing="false" fo:line-height="115%" fo:text-align="start" style:justify-single-word="false" fo:keep-together="auto" fo:orphans="2" fo:widows="2" fo:text-indent="-0.416cm" style:auto-text-indent="false" style:page-number="1" fo:break-before="auto" fo:break-after="auto" fo:background-color="transparent" fo:padding="0cm" fo:border="none" style:shadow="none" fo:keep-with-next="auto">
        <style:tab-stops>
          <style:tab-stop style:position="0.617cm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00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normal">
      <style:paragraph-properties fo:margin-left="0cm" fo:margin-right="0cm" fo:margin-top="0.109cm" fo:margin-bottom="0cm" loext:contextual-spacing="false" fo:line-height="115%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cm" fo:text-indent="0cm" style:auto-text-indent="false"/>
    </style:style>
    <style:style style:name="P21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normal">
      <style:paragraph-properties fo:margin-left="0cm" fo:margin-right="0cm" fo:text-indent="0cm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23" style:family="paragraph" style:parent-style-name="normal">
      <style:paragraph-properties fo:margin-left="0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normal">
      <style:paragraph-properties fo:margin-left="0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6.526cm"/>
        </style:tab-stops>
      </style:paragraph-properties>
      <style:text-properties style:font-name="Arial" fo:font-size="7pt" style:font-name-asian="Arial1" style:font-size-asian="7pt" style:font-name-complex="Arial1" style:font-size-complex="7pt"/>
    </style:style>
    <style:style style:name="P26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7" style:family="paragraph" style:parent-style-name="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28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</style:style>
    <style:style style:name="P29" style:family="paragraph" style:parent-style-name="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</style:style>
    <style:style style:name="P30" style:family="paragraph" style:parent-style-name="normal">
      <style:paragraph-properties fo:margin-top="0.109cm" fo:margin-bottom="0cm" loext:contextual-spacing="false" fo:line-height="100%" fo:text-align="center" style:justify-single-word="false"/>
    </style:style>
    <style:style style:name="P31" style:family="paragraph" style:parent-style-name="normal">
      <loext:graphic-properties draw:fill="none" draw:fill-color="#ffffff"/>
      <style:paragraph-properties fo:margin-left="0cm" fo:margin-right="-1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-1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normal">
      <style:paragraph-properties fo:margin-left="0cm" fo:margin-right="0.4cm" fo:text-indent="0cm" style:auto-text-indent="false"/>
    </style:style>
    <style:style style:name="P34" style:family="paragraph" style:parent-style-name="normal">
      <style:paragraph-properties fo:margin-top="0cm" fo:margin-bottom="0.101cm" loext:contextual-spacing="false" fo:line-height="100%"/>
    </style:style>
    <style:style style:name="P35" style:family="paragraph" style:parent-style-name="normal" style:list-style-name="WWNum1">
      <style:paragraph-properties fo:margin-left="1.27cm" fo:margin-right="0cm" fo:margin-top="0cm" fo:margin-bottom="0cm" loext:contextual-spacing="false" fo:line-height="100%" fo:text-indent="-0.635cm" style:auto-text-indent="false">
        <style:tab-stops>
          <style:tab-stop style:position="6.526cm"/>
        </style:tab-stops>
      </style:paragraph-properties>
    </style:style>
    <style:style style:name="P36" style:family="paragraph" style:parent-style-name="normal" style:list-style-name="WWNum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</style:style>
    <style:style style:name="P37" style:family="paragraph" style:parent-style-name="normal" style:list-style-name="WWNum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</style:style>
    <style:style style:name="P38" style:family="paragraph" style:parent-style-name="normal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39" style:family="paragraph" style:parent-style-name="normal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40" style:family="paragraph" style:parent-style-name="normal" style:list-style-name="WWNum1">
      <style:paragraph-properties fo:margin-left="1.27cm" fo:margin-right="0cm" fo:margin-top="0cm" fo:margin-bottom="0.079cm" loext:contextual-spacing="false" fo:line-height="100%" fo:text-indent="-0.635cm" style:auto-text-indent="false">
        <style:tab-stops>
          <style:tab-stop style:position="6.526cm"/>
        </style:tab-stops>
      </style:paragraph-properties>
    </style:style>
    <style:style style:name="P41" style:family="paragraph" style:parent-style-name="normal" style:list-style-name="WWNum2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-0.635cm" style:auto-text-indent="false"/>
    </style:style>
    <style:style style:name="P42" style:family="paragraph" style:parent-style-name="normal">
      <style:paragraph-properties fo:margin-top="0cm" fo:margin-bottom="0.079cm" loext:contextual-spacing="false" fo:line-height="100%">
        <style:tab-stops>
          <style:tab-stop style:position="6.5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normal" style:list-style-name="WWNum4">
      <style:paragraph-properties fo:margin-left="2.54cm" fo:margin-right="0cm" fo:margin-top="0cm" fo:margin-bottom="0cm" loext:contextual-spacing="false" fo:line-height="115%" fo:text-align="justify" style:justify-single-word="false" fo:orphans="0" fo:widows="0" fo:text-indent="-0.635cm" style:auto-text-indent="false"/>
    </style:style>
    <style:style style:name="P44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1d91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none" fo:font-weight="bold" fo:background-color="transparent" loext:char-shading-value="0" style:font-name-asian="Liberation Serif1" style:font-size-asian="11pt" style:font-style-asian="normal" style:font-weight-asian="bold" style:font-name-complex="Liberation Serif1" style:font-size-complex="11pt"/>
    </style:style>
    <style:style style:name="T12" style:family="text">
      <style:text-properties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T13" style:family="text">
      <style:text-properties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14" style:family="text">
      <style:text-properties style:font-name="Arial" fo:font-size="14pt" fo:font-style="normal" style:text-underline-style="solid" style:text-underline-width="auto" style:text-underline-color="font-color" style:font-name-asian="Arial1" style:font-size-asian="14pt" style:font-style-asian="normal" style:font-name-complex="Arial1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6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7" style:family="text"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0" style:family="text">
      <style:text-properties style:font-name="Arial" fo:font-size="11pt" style:font-name-asian="Arial1" style:font-size-asian="11pt" style:font-name-complex="Arial1" style:font-size-complex="11pt"/>
    </style:style>
    <style:style style:name="T2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2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2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24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T25" style:family="text"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7" style:family="text">
      <style:text-properties style:font-name="Arial" style:font-name-asian="Arial1" style:font-name-complex="Arial1"/>
    </style:style>
    <style:style style:name="T28" style:family="text">
      <style:text-properties style:text-line-through-style="none" style:text-line-through-type="none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29" style:family="text">
      <style:text-properties fo:color="#000000" loext:opacity="100%" style:text-line-through-style="none" style:text-line-through-type="none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fo:color="#000000" loext:opacity="100%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T31" style:family="text">
      <style:text-properties fo:color="#222222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32" style:family="text">
      <style:text-properties fo:color="#222222" loext:opacity="100%" style:font-name="Arial" fo:font-size="11pt" style:font-name-asian="Arial1" style:font-size-asian="11pt" style:font-name-complex="Arial1" style:font-size-complex="11pt"/>
    </style:style>
    <style:style style:name="T33" style:family="text">
      <style:text-properties fo:color="#222222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Sect1" style:family="section">
      <style:section-properties style:editable="false">
        <style:columns fo:column-count="2">
          <style:column style:rel-width="32767*" fo:start-indent="0cm" fo:end-indent="1.328cm"/>
          <style:column style:rel-width="32768*" fo:start-indent="1.32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EGATO </text:span><text:span text:style-name="T2">1</text:span></text:p>
      <text:p text:style-name="P4"/>
      <text:p text:style-name="P1"><text:span text:style-name="T12">AVVISO PER IL CONFERIMENTO DI INCARICO DI STUDIO E RICERCA PER LA PREDISPOSIZIONE DEL </text:span></text:p>
      <text:p text:style-name="P1"><text:span text:style-name="T12">PIANO POLITICHE GIOVANILI DEL COMUNE DI TRENTO </text:span></text:p>
      <text:p text:style-name="P1"><text:span text:style-name="T12">2025-2030</text:span></text:p>
      <text:p text:style-name="P4"/>
      <text:p text:style-name="P5"><text:span text:style-name="T13">DICHIARAZIONE POSSESSO DEI REQUISITI</text:span></text:p>
      <text:p text:style-name="P4"/>
      <text:p text:style-name="P5"><text:span text:style-name="T13">(da inserire della BUSTA 1 - </text:span><text:span text:style-name="T15">DOCUMENTAZIONE</text:span><text:span text:style-name="T13"> AMMINISTRATIVA)</text:span></text:p>
      <text:p text:style-name="P6"/>
      <text:p text:style-name="P1"><text:span text:style-name="T28">N.B: la presente domanda deve essere compilata e sottoscritta dal candidato/a </text:span><text:span text:style-name="T14">o dal legale rappresentante </text:span></text:p>
      <text:p text:style-name="P2"/>
      <text:p text:style-name="P30"><text:span text:style-name="T29">da consegnare in forma cartacea in busta chiusa al seguente indirizzo</text:span><text:span text:style-name="T30"> </text:span></text:p>
      <text:p text:style-name="P30"><text:span text:style-name="T30">(a mano o tramite raccomandata): </text:span></text:p>
      <text:p text:style-name="P30"><text:span text:style-name="T30">Comune di Trento – Ufficio Protocollo – Via Maccani 148 – 38121 Trento</text:span></text:p>
      <text:p text:style-name="P19"><text:span text:style-name="T18">entro le ore 12.00 DEL GIORNO 9 SETTEMBRE 2025</text:span></text:p>
      <text:section text:style-name="Sect1" text:name="TextSection">
        <text:p text:style-name="P31"/>
        <text:p text:style-name="P32"/>
      </text:section>
      <text:section text:style-name="Sect2" text:name="Sezione1">
        <text:p text:style-name="P14"><text:span text:style-name="T1">IL/LA SOTTOSCRITTO/A</text:span></text:p>
        <text:p text:style-name="P7"/>
        <text:p text:style-name="P33"><text:span text:style-name="T20">Nome e cognome </text:span></text:p>
        <text:p text:style-name="P21"/>
        <text:p text:style-name="P20"><text:span text:style-name="T20">Luogo e data di nascita <text:s text:c="5"/></text:span></text:p>
        <text:p text:style-name="P21"/>
        <text:p text:style-name="P20"><text:span text:style-name="T20">Cod. fisc. </text:span></text:p>
        <text:p text:style-name="P21"/>
        <text:p text:style-name="P20"><text:span text:style-name="T20">Città di residenza <text:s text:c="2"/>c.a.p. </text:span></text:p>
        <text:p text:style-name="P22"/>
        <text:p text:style-name="P20"><text:span text:style-name="T20">via <text:s/>n. </text:span></text:p>
        <text:p text:style-name="P23"/>
        <text:p text:style-name="P8"/>
        <text:p text:style-name="P15"><text:span text:style-name="T1">Oppure (</text:span><text:span text:style-name="T3">parte da compilare solo in caso di candidatura di una persona giuridica</text:span><text:span text:style-name="T1">):</text:span></text:p>
        <text:p text:style-name="P9"/>
        <text:p text:style-name="P33"><text:span text:style-name="T20">Nome e cognome </text:span></text:p>
        <text:p text:style-name="P21"/>
        <text:p text:style-name="P20"><text:span text:style-name="T20">Luogo e data di nascita <text:s text:c="5"/></text:span></text:p>
        <text:p text:style-name="P21"/>
        <text:p text:style-name="P20"><text:span text:style-name="T20">Cod. fisc. </text:span></text:p>
        <text:p text:style-name="P21"/>
        <text:p text:style-name="P20"><text:span text:style-name="T20">Città di residenza <text:s text:c="2"/>c.a.p. </text:span></text:p>
        <text:p text:style-name="P22"/>
        <text:p text:style-name="P20"><text:span text:style-name="T20">via <text:s/>n. </text:span></text:p>
        <text:p text:style-name="P21"/>
        <text:p text:style-name="P34"><text:span text:style-name="T21">Legale Rappresentante del soggetto:</text:span></text:p>
        <text:p text:style-name="P25"/>
        <text:list xml:id="list4028492712" text:style-name="WWNum1">
          <text:list-item>
            <text:p text:style-name="P35"><text:span text:style-name="T20"><text:s/>Operatore economico</text:span></text:p>
          </text:list-item>
          <text:list-item>
            <text:p text:style-name="P35"><text:span text:style-name="T20"><text:s/>Comitato o consorzio per la promozione di prodotto o del territorio</text:span></text:p>
          </text:list-item>
          <text:list-item>
            <text:p text:style-name="P35"><text:span text:style-name="T22"><text:s/>Consorzio, ente o associazione senza scopo di lucro</text:span></text:p>
          </text:list-item>
          <text:list-item>
            <text:p text:style-name="P40"><text:soft-page-break/><text:span text:style-name="T22"><text:s/>Altro ente pubblico o privato o soggetto equiparato</text:span></text:p>
          </text:list-item>
        </text:list>
        <text:p text:style-name="P42"/>
        <text:p text:style-name="P28"><text:span text:style-name="T20">denominazione: </text:span></text:p>
        <text:p text:style-name="P26"/>
        <text:p text:style-name="P20"><text:span text:style-name="T20">con sede operativa in <text:s text:c="3"/>c.a.p. </text:span></text:p>
        <text:p text:style-name="P22"/>
        <text:p text:style-name="P20"><text:span text:style-name="T20">via <text:s/>n. </text:span></text:p>
        <text:p text:style-name="P22"/>
        <text:p text:style-name="P20"><text:span text:style-name="T20">tel. <text:s/>cell. <text:s/></text:span></text:p>
        <text:p text:style-name="P20"><text:span text:style-name="T20">PEC/e-mail </text:span></text:p>
        <text:p text:style-name="P22"/>
        <text:p text:style-name="P21"/>
        <text:p text:style-name="P20"><text:span text:style-name="T20">con sede legale in <text:s text:c="3"/>c.a.p. </text:span></text:p>
        <text:p text:style-name="P22"/>
        <text:p text:style-name="P20"><text:span text:style-name="T20">via <text:s/>n. </text:span></text:p>
        <text:p text:style-name="P24"/>
        <text:p text:style-name="P14"><text:span text:style-name="T1">DICHIARA</text:span></text:p>
        <text:p text:style-name="P15"><text:span text:style-name="T4">ai sensi degli artt. 46 e 47 del D.P.R. 28 dicembre 2000 n. 445 e consapevoli delle responsabilità penali in caso di dichiarazioni false e mendaci di cui all’art. 76 del medesimo D.P.R. 445/2000, sotto la propria personale responsabilità, </text:span></text:p>
        <text:p text:style-name="P10"/>
        <text:p text:style-name="P10"/>
        <text:p text:style-name="P14"><text:span text:style-name="T1">IL POSSESSO DELLE COMPETENZE E DEI REQUISITI PREVISTI DALL’AVVISO</text:span></text:p>
        <text:p text:style-name="P11"/>
        <text:p text:style-name="P14"><text:span text:style-name="T5">come di seguito precisato</text:span><text:span text:style-name="T7">:</text:span></text:p>
        <text:p text:style-name="P12"/>
        <text:p text:style-name="P13"/>
        <text:p text:style-name="P15"><text:span text:style-name="T19">1. possesso delle seguenti competenze:</text:span></text:p>
        <text:list xml:id="list1092977190" text:style-name="WWNum2">
          <text:list-item>
            <text:p text:style-name="P41"><text:span text:style-name="T21">Ricerca e analisi dei bisogni</text:span><text:span text:style-name="T20">: capacità di analisi e raccolta dati e di rielaborazione degli stessi;</text:span></text:p>
          </text:list-item>
          <text:list-item>
            <text:p text:style-name="P36"><text:span text:style-name="T31">Conoscenza dei trend relativi al mondo giovanile</text:span><text:span text:style-name="T32"> e dell’evoluzione delle politiche pubbliche di promozione dei giovani in ambito locale, nazionale ed europeo: </text:span></text:p>
          </text:list-item>
        </text:list>
        <text:list xml:id="list1070040983" text:style-name="WWNum4">
          <text:list-item>
            <text:p text:style-name="P43"><text:span text:style-name="T31">Conoscenza della normativa di riferimento (nazionale e locale) per le politiche giovanili;</text:span></text:p>
          </text:list-item>
          <text:list-item>
            <text:p text:style-name="P43"><text:span text:style-name="T31">Politiche giovanili europee</text:span><text:span text:style-name="T32">: conoscenza dei documenti europei in tema di politiche giovanili, come ad esempio <text:s/>la </text:span><text:span text:style-name="T33">Youth Strategy</text:span><text:span text:style-name="T32"> dell'Unione Europea e strumenti di valutazione dell’impatto generazionale delle politiche (trasversalità politiche giovanili);</text:span></text:p>
          </text:list-item>
          <text:list-item>
            <text:p text:style-name="P43"><text:span text:style-name="T31">Piani e strategie locali</text:span><text:span text:style-name="T32">: capacità di orientarsi nelle politiche e nei documenti di pianificazione del Comune di Trento;</text:span></text:p>
          </text:list-item>
          <text:list-item>
            <text:p text:style-name="P43"><text:span text:style-name="T31">Conoscenza di buone pratiche</text:span><text:span text:style-name="T32"> italiane ed europee in tema di attivazione e protagonismo giovanile a livello locale;</text:span></text:p>
          </text:list-item>
        </text:list>
        <text:list xml:id="list90450083988476" text:continue-list="list1092977190" text:style-name="WWNum2">
          <text:list-item>
            <text:p text:style-name="P36"><text:span text:style-name="T21">Monitoraggio e valutazione</text:span><text:span text:style-name="T20">: abilità nell’analizzare i risultati delle politiche attuate, utilizzando indicatori quantitativi e qualitativi per valutarne l’impatto, con particolare riferimento alla </text:span><text:span text:style-name="T23">valutazione dell’impatto intergenerazionale</text:span><text:span text:style-name="T20">;</text:span></text:p>
          </text:list-item>
          <text:list-item>
            <text:p text:style-name="P36"><text:span text:style-name="T21">Gestione risorse umane</text:span><text:span text:style-name="T20">: capacità di coordinare team di lavoro, gestire attività di formazione/animazione e supervisionare la realizzazione di iniziative;</text:span></text:p>
          </text:list-item>
          <text:list-item>
            <text:p text:style-name="P38"><text:span text:style-name="T21">Progettazione partecipata</text:span><text:span text:style-name="T20">: esperienza nella gestione di <text:s/>processi partecipativi; </text:span></text:p>
          </text:list-item>
          <text:list-item>
            <text:p text:style-name="P38"><text:span text:style-name="T21">Redazione di piani strategici</text:span><text:span text:style-name="T20">: capacità di redigere documenti chiari e strutturati, che contengano obiettivi specifici, azioni concrete e tempistiche di attuazione, esperienza nella redazione di documenti strategici e di pianificazione;</text:span></text:p>
          </text:list-item>
          <text:list-item>
            <text:p text:style-name="P36"><text:span text:style-name="T21">Comunicazione efficace</text:span><text:span text:style-name="T20">: comunicazione chiara ed efficace con i giovani, le istituzioni e altri stakeholder locali (scuole, associazioni, imprese…);</text:span></text:p>
          </text:list-item>
          <text:list-item>
            <text:p text:style-name="P36"><text:span text:style-name="T21">Metodi di educazione non formale</text:span><text:span text:style-name="T20">: conoscenza dei metodi educativi alternativi (ad </text:span><text:soft-page-break/><text:span text:style-name="T20">esempio, laboratori, attività culturali e ricreative) per coinvolgere i giovani in modo innovativo;</text:span></text:p>
          </text:list-item>
          <text:list-item>
            <text:p text:style-name="P36"><text:span text:style-name="T21">Networking</text:span><text:span text:style-name="T20">: saper costruire reti di collaborazione tra diverse istituzioni (scuole, associazioni giovanili, enti pubblici e privati) per promuovere politiche integrate e sinergiche;</text:span></text:p>
          </text:list-item>
          <text:list-item>
            <text:p text:style-name="P36"><text:span text:style-name="T21">Strumenti digitali</text:span><text:span text:style-name="T20">: conoscenza di piattaforme digitali utili per raggiungere i giovani e promuovere la partecipazione attiva;</text:span></text:p>
          </text:list-item>
          <text:list-item>
            <text:p text:style-name="P38"><text:span text:style-name="T21">Visione strategica</text:span><text:span text:style-name="T20">: capacità di immaginare e sviluppare soluzioni innovative che possano rispondere ai cambiamenti sociali, economici e culturali dei giovani.</text:span></text:p>
          </text:list-item>
        </text:list>
        <text:p text:style-name="P17"/>
        <text:p text:style-name="P15"><text:span text:style-name="T19">2. </text:span><text:span text:style-name="T6">Requisiti generali:</text:span></text:p>
        <text:list xml:id="list600828831" text:style-name="WWNum3">
          <text:list-item>
            <text:p text:style-name="P44"><text:span text:style-name="T8">qualità di soggetto esterno all’Amministrazione comunale di Trento;</text:span></text:p>
          </text:list-item>
        </text:list>
        <text:p text:style-name="P12"/>
        <text:p text:style-name="P15"><text:span text:style-name="T19">3. </text:span><text:span text:style-name="T6">Requisiti minimi di partecipazione (assenza di motivi ostativi):</text:span></text:p>
        <text:p text:style-name="P15"><text:span text:style-name="T20"><text:s text:c="3"/>• cittadinanza italiana o di uno degli Stati membri dell’Unione Europea o di paesi terzi con regolare permesso di soggiorno;</text:span></text:p>
        <text:p text:style-name="P15"><text:span text:style-name="T20"><text:s text:c="4"/>• godimento dei diritti civili e politici;</text:span></text:p>
        <text:p text:style-name="P15"><text:span text:style-name="T20"><text:s text:c="3"/>• non essere stato destituito, dispensato, decaduto o licenziato da precedente impiego presso una pubblica amministrazione e di non essere stato dichiarato decaduto da altro impiego pubblico per averlo conseguito mediante produzione di documenti falsi o viziati da invalidità insanabile;</text:span></text:p>
        <text:p text:style-name="P15"><text:span text:style-name="T20"><text:s text:c="4"/>• non essere sottoposto a procedimenti penali;</text:span></text:p>
        <text:p text:style-name="P15"><text:span text:style-name="T20"><text:s text:c="3"/>• non trovarsi in situazioni di incompatibilità e conflitto d’interesse nel contrarre con la Pubblica Amministrazione;</text:span></text:p>
        <text:p text:style-name="P15"><text:span text:style-name="T20"><text:s text:c="4"/>• non versare nelle situazioni di incompatibilità previste dalle linee di indirizzo per l'affidamento degli incarichi di studio, ricerca, consulenza e collaborazione approvate dalla Giunta comunale con deliberazione 20 giugno 2011 n. 135 e successivamente modificate con deliberazione della Giunta comunale 28 dicembre 2016 n. 249, tenendo conto di quanto precisato nello specifico dall’Avviso;</text:span></text:p>
        <text:p text:style-name="P15"><text:span text:style-name="T20"><text:s text:c="4"/>• assenza di sanzione interdittiva di cui all’art. 53, comma 16-ter, del D.Lgs. n. 165/2001 e s.m. (I dipendenti che, negli ultimi tre anni di servizio, hanno esercitato poteri autoritativi o negoziali per conto delle <text:s/>pubbliche amministrazioni di cui all'articolo 1, comma 2, non possono svolgere, nei tre anni successivi alla cessazione del rapporto di pubblico impiego, attività lavorativa o professionale <text:s/>presso i soggetti privati destinatari dell'attività' <text:s/>della <text:s/>pubblica <text:s/>amministrazione svolta attraverso i medesimi poteri. I contratti conclusi e <text:s/>gli incarichi conferiti in violazione di <text:s/>quanto <text:s/>previsto dal presente comma sono nulli ed e' fatto divieto ai soggetti privati che li hanno conclusi o conferiti di contrattare con le pubbliche amministrazioni per i successivi tre anni con obbligo di restituzione dei <text:s/>compensi);</text:span></text:p>
        <text:p text:style-name="P15"><text:span text:style-name="T20"><text:s text:c="4"/>• insussistenza cause di incompatibilità, divieto di cumulo e durata di cui all'art. 39 novies della L.P.n. 23/1990 e s.m.;</text:span></text:p>
        <text:p text:style-name="P46"/>
        <text:p text:style-name="P15"><text:span text:style-name="T20">Dichiara inoltre di aver preso visione dell’informativa sul trattamento dei dati personali riportata nell’Avviso e di autorizzare l’Amministrazione al trattamento medesimo.</text:span></text:p>
        <text:p text:style-name="P18"/>
        <text:p text:style-name="P16"><text:span text:style-name="T7">Si allega</text:span><text:span text:style-name="T21"> </text:span><text:span text:style-name="T7">fotocopia del documento di identità</text:span><text:span text:style-name="T8"> (in corso di validità) del</text:span><text:span text:style-name="T20">/della</text:span><text:span text:style-name="T8"> </text:span><text:span text:style-name="T20">candidato/a</text:span><text:span text:style-name="T8"> o del legale rappresentante (o del soggetto munito dei necessari poteri di rappresentanza) del soggetto candidato, nel caso di candidatura da parte di una persona giuridica.</text:span></text:p>
        <text:p text:style-name="P27"/>
        <text:p text:style-name="P29"><text:span text:style-name="T23">Data <text:s/><text:tab/></text:span><text:span text:style-name="T20">__________________ <text:s/></text:span><text:span text:style-name="T24">Firm</text:span><text:span text:style-name="T20">a</text:span><text:span text:style-name="T24">: </text:span><text:span text:style-name="T23"><text:s/></text:span><text:span text:style-name="T24">Il/La candidato/a __________________________________</text:span></text:p>
        <text:p text:style-name="P27"/>
        <text:p text:style-name="P29"><text:span text:style-name="T23">(Solo in caso di persona giuridica)</text:span><text:span text:style-name="T20"> Firma : Il </text:span><text:span text:style-name="T24">Legale rappresentante:___________________</text:span><text:span text:style-name="T20">_</text:span><text:span text:style-name="T24">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4.47cm" fo:margin-right="0cm" fo:text-indent="0cm" style:auto-text-indent="false"/>
      <style:text-properties style:font-name="Roboto" fo:font-family="Roboto" style:font-family-generic="roman" style:font-pitch="variable" fo:font-size="11pt" fo:font-style="italic" fo:font-weight="bold" style:font-name-asian="Roboto1" style:font-family-asian="Roboto" style:font-family-generic-asian="system" style:font-pitch-asian="variable" style:font-size-asian="11pt" style:font-style-asian="italic" style:font-weight-asian="bold" style:font-name-complex="Roboto1" style:font-family-complex="Roboto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5-07-17T09:04:48.038000000</dc:date>
    <dc:creator>Mariarosa Mosna</dc:creator>
    <meta:editing-duration>PT18S</meta:editing-duration>
    <meta:editing-cycles>1</meta:editing-cycles>
    <meta:document-statistic meta:table-count="0" meta:image-count="0" meta:object-count="0" meta:page-count="3" meta:paragraph-count="70" meta:word-count="943" meta:character-count="6709" meta:non-whitespace-character-count="5754"/>
    <meta:generator>LibreOffice/7.1.5.2$Windows_x86 LibreOffice_project/85f04e9f809797b8199d13c421bd8a2b025d52b5</meta:generator>
  </office:meta>
</office:document-meta>
</file>