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style="normal" officeooo:paragraph-rsid="001e5353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style="normal" officeooo:paragraph-rsid="0024797e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style="normal" officeooo:paragraph-rsid="0035a85f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style="normal" officeooo:paragraph-rsid="004bb1f0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style="normal" officeooo:paragraph-rsid="004d1c28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style="normal" style:text-underline-style="none" fo:font-weight="normal" officeooo:rsid="001c762e" officeooo:paragraph-rsid="001c762e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style:text-underline-style="none" fo:font-weight="normal" officeooo:rsid="003ffc5b" officeooo:paragraph-rsid="003ffc5b" fo:background-color="transparent" style:font-name-asian="Times New Roman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it" fo:country="I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it" fo:country="IT" officeooo:rsid="003ffc5b" officeooo:paragraph-rsid="003ffc5b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officeooo:rsid="003ffc5b" officeooo:paragraph-rsid="00417c05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officeooo:rsid="00411b6a" officeooo:paragraph-rsid="00417c05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222222" loext:opacity="100%" style:font-name="Arial" fo:font-size="12pt" fo:font-weight="normal" officeooo:paragraph-rsid="001c25d8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2pt" style:text-underline-style="none" fo:font-weight="normal" officeooo:rsid="003e2d4a" officeooo:paragraph-rsid="001c25d8" fo:background-color="transparent" style:font-name-asian="Times New Roman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normal" officeooo:rsid="003f12c4" officeooo:paragraph-rsid="00411b6a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normal" officeooo:rsid="00411b6a" officeooo:paragraph-rsid="00411b6a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normal" officeooo:rsid="001bcf60" officeooo:paragraph-rsid="00411b6a" fo:background-color="#ffff00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fo:color="#222222" loext:opacity="100%" style:font-name="Arial" fo:font-size="12pt" fo:font-weight="bold" officeooo:paragraph-rsid="003ba074" style:font-size-asian="12pt" style:font-weight-asian="bold" style:font-name-complex="Calibri" style:font-size-complex="12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style:font-name="Arial" fo:font-size="12pt" fo:font-weight="bold" officeooo:paragraph-rsid="003ba074" style:font-size-asian="12pt" style:font-weight-asian="bold" style:font-name-complex="Calibri" style:font-size-complex="12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style:font-name="Arial" fo:font-size="12pt" fo:font-weight="normal" officeooo:rsid="003a0ae7" officeooo:paragraph-rsid="003a0ae7" style:font-size-asian="12pt" style:font-weight-asian="normal" style:font-name-complex="Calibri" style:font-size-complex="12pt" style:font-weight-complex="normal"/>
    </style:style>
    <style:style style:name="P20" style:family="paragraph" style:parent-style-name="Standard" style:list-style-name="WWNum2">
      <style:paragraph-properties fo:text-align="justify" style:justify-single-word="false"/>
      <style:text-properties style:use-window-font-color="true" loext:opacity="0%" style:font-name="Arial" fo:font-size="12pt" fo:font-style="normal" officeooo:paragraph-rsid="001cbd90" style:font-size-asian="12pt" style:font-style-asian="normal" style:font-size-complex="12pt" style:font-style-complex="normal"/>
    </style:style>
    <style:style style:name="P21" style:family="paragraph" style:parent-style-name="Standard" style:list-style-name="WWNum2">
      <style:paragraph-properties fo:text-align="justify" style:justify-single-word="false"/>
      <style:text-properties style:use-window-font-color="true" loext:opacity="0%" style:font-name="Arial" fo:font-size="12pt" fo:font-style="normal" officeooo:paragraph-rsid="0027b917" style:font-size-asian="12pt" style:font-style-asian="normal" style:font-size-complex="12pt" style:font-style-complex="normal"/>
    </style:style>
    <style:style style:name="P22" style:family="paragraph" style:parent-style-name="Standard" style:list-style-name="WWNum2">
      <style:paragraph-properties fo:text-align="justify" style:justify-single-word="false"/>
      <style:text-properties style:use-window-font-color="true" loext:opacity="0%" style:font-name="Arial" fo:font-size="11pt" fo:font-style="normal" officeooo:paragraph-rsid="004893a1" style:font-size-asian="11pt" style:font-style-asian="normal" style:font-size-complex="11pt" style:font-style-complex="normal"/>
    </style:style>
    <style:style style:name="P23" style:family="paragraph" style:parent-style-name="Standard" style:list-style-name="WWNum2">
      <style:paragraph-properties fo:text-align="justify" style:justify-single-word="false"/>
      <style:text-properties style:use-window-font-color="true" loext:opacity="0%" style:font-name="Arial" fo:font-size="11pt" fo:font-style="normal" officeooo:paragraph-rsid="003e2d4a" style:font-size-asian="11pt" style:font-style-asian="normal" style:font-size-complex="11pt" style:font-style-complex="normal"/>
    </style:style>
    <style:style style:name="P24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2pt" style:text-underline-style="none" fo:font-weight="normal" officeooo:rsid="0019bbdc" officeooo:paragraph-rsid="003e2d4a" style:font-name-asian="Times New Roman" style:font-size-asian="12pt" style:font-weight-asian="normal" style:font-name-complex="Calibri" style:font-size-complex="12pt" style:font-weight-complex="normal"/>
    </style:style>
    <style:style style:name="P25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2pt" style:text-underline-style="none" fo:font-weight="normal" officeooo:rsid="001bcf60" officeooo:paragraph-rsid="001c25d8" style:font-name-asian="Times New Roman" style:font-size-asian="12pt" style:font-weight-asian="normal" style:font-name-complex="Calibri" style:font-size-complex="12pt" style:font-weight-complex="normal"/>
    </style:style>
    <style:style style:name="P26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2pt" style:text-underline-style="none" fo:font-weight="normal" officeooo:rsid="0017cf05" officeooo:paragraph-rsid="003e2d4a" style:font-name-asian="Times New Roman" style:font-size-asian="12pt" style:font-weight-asian="normal" style:font-name-complex="Calibri" style:font-size-complex="12pt" style:font-weight-complex="normal"/>
    </style:style>
    <style:style style:name="P27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2pt" style:text-underline-style="none" fo:font-weight="normal" officeooo:rsid="001bcf60" officeooo:paragraph-rsid="001c25d8" fo:background-color="transparent" style:font-name-asian="Times New Roman" style:font-size-asian="12pt" style:font-weight-asian="normal" style:font-name-complex="Calibri" style:font-size-complex="12pt" style:font-weight-complex="normal"/>
    </style:style>
    <style:style style:name="P28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2pt" style:text-underline-style="none" fo:font-weight="normal" officeooo:rsid="003e2d4a" officeooo:paragraph-rsid="003e2d4a" fo:background-color="transparent" style:font-name-asian="Times New Roman" style:font-size-asian="12pt" style:font-weight-asian="normal" style:font-name-complex="Calibri" style:font-size-complex="12pt" style:font-weight-complex="normal"/>
    </style:style>
    <style:style style:name="P29" style:family="paragraph" style:parent-style-name="Standard" style:list-style-name="WWNum2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2pt" style:text-underline-style="none" fo:font-weight="normal" officeooo:rsid="003e2d4a" officeooo:paragraph-rsid="003e2d4a" fo:background-color="transparent" style:font-name-asian="Times New Roman" style:font-size-asian="12pt" style:font-weight-asian="normal" style:font-name-complex="Calibri" style:font-size-complex="12pt" style:font-weight-complex="normal"/>
    </style:style>
    <style:style style:name="P30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2pt" style:text-underline-style="none" fo:font-weight="normal" officeooo:rsid="00417c05" officeooo:paragraph-rsid="00417c05" fo:background-color="transparent" style:font-name-asian="Times New Roman" style:font-size-asian="12pt" style:font-weight-asian="normal" style:font-name-complex="Calibri" style:font-size-complex="12pt" style:font-weight-complex="normal"/>
    </style:style>
    <style:style style:name="P31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2pt" style:text-underline-style="none" fo:font-weight="normal" officeooo:rsid="001c762e" officeooo:paragraph-rsid="001c762e" fo:background-color="transparent" style:font-name-asian="Times New Roman" style:font-size-asian="12pt" style:font-weight-asian="normal" style:font-name-complex="Calibri" style:font-size-complex="12pt" style:font-weight-complex="normal"/>
    </style:style>
    <style:style style:name="P32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2pt" style:text-underline-style="none" fo:font-weight="normal" officeooo:rsid="001c762e" officeooo:paragraph-rsid="0020e9bc" fo:background-color="transparent" style:font-name-asian="Times New Roman" style:font-size-asian="12pt" style:font-weight-asian="normal" style:font-name-complex="Calibri" style:font-size-complex="12pt" style:font-weight-complex="normal"/>
    </style:style>
    <style:style style:name="P33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2pt" fo:font-style="italic" style:text-underline-style="none" fo:font-weight="normal" officeooo:rsid="003ba074" officeooo:paragraph-rsid="003e2d4a" style:font-name-asian="Times New Roman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4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2pt" fo:font-style="normal" style:text-underline-style="none" fo:font-weight="normal" officeooo:rsid="003e2d4a" officeooo:paragraph-rsid="003e2d4a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WWNum2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rsid="001c762e" officeooo:paragraph-rsid="001c762e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rsid="003e2d4a" officeooo:paragraph-rsid="003e2d4a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rsid="003e2d4a" officeooo:paragraph-rsid="00417c05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rsid="00417c05" officeooo:paragraph-rsid="00417c05" style:font-size-asian="12pt" style:font-weight-asian="normal" style:font-size-complex="12pt" style:font-weight-complex="normal"/>
    </style:style>
    <style:style style:name="P39" style:family="paragraph" style:parent-style-name="Text_20_body" style:list-style-name="WWNum2">
      <style:paragraph-properties fo:margin-top="0cm" fo:margin-bottom="0cm" style:contextual-spacing="false" fo:text-align="justify" style:justify-single-word="false" fo:orphans="2" fo:widows="2"/>
      <style:text-properties officeooo:paragraph-rsid="001f6258"/>
    </style:style>
    <style:style style:name="P40" style:family="paragraph" style:parent-style-name="Text_20_body" style:list-style-name="WWNum2">
      <style:paragraph-properties fo:margin-top="0cm" fo:margin-bottom="0cm" style:contextual-spacing="false" fo:text-align="justify" style:justify-single-word="false" fo:orphans="2" fo:widows="2"/>
      <style:text-properties officeooo:paragraph-rsid="003e2d4a"/>
    </style:style>
    <style:style style:name="P41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fo:color="#222222" loext:opacity="100%" style:font-name="Arial" fo:font-size="12pt" fo:font-weight="bold" officeooo:paragraph-rsid="003ba074" style:font-size-asian="12pt" style:font-weight-asian="bold" style:font-name-complex="Calibri" style:font-size-complex="12pt" style:font-weight-complex="bold"/>
    </style:style>
    <style:style style:name="T1" style:family="text">
      <style:text-properties fo:color="#222222" loext:opacity="100%"/>
    </style:style>
    <style:style style:name="T2" style:family="text">
      <style:text-properties fo:color="#222222" loext:opacity="100%" style:font-name="Arial" fo:font-size="12pt" style:text-underline-style="none" fo:font-weight="normal" officeooo:rsid="001e5353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3" style:family="text">
      <style:text-properties fo:color="#222222" loext:opacity="100%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Calibri" style:font-size-complex="12pt" style:font-weight-complex="normal"/>
    </style:style>
    <style:style style:name="T4" style:family="text">
      <style:text-properties fo:color="#222222" loext:opacity="100%" style:font-name="Arial" fo:font-size="12pt" style:text-underline-style="solid" style:text-underline-width="auto" style:text-underline-color="font-color" fo:font-weight="normal" officeooo:rsid="001f6258" style:text-underline-mode="continuous" style:text-overline-mode="continuous" style:text-line-through-mode="continuous" style:font-size-asian="12pt" style:font-weight-asian="normal" style:font-name-complex="Calibri" style:font-size-complex="12pt" style:font-weight-complex="normal"/>
    </style:style>
    <style:style style:name="T5" style:family="text">
      <style:text-properties fo:color="#222222" loext:opacity="100%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T6" style:family="text">
      <style:text-properties fo:color="#222222" loext:opacity="100%" style:font-name="Arial" fo:font-size="12pt" fo:font-style="normal" style:text-underline-style="none" fo:font-weight="normal" officeooo:rsid="003e2d4a" fo:background-color="transparent" loext:char-shading-value="0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fo:color="#222222" loext:opacity="100%" officeooo:rsid="003ba074"/>
    </style:style>
    <style:style style:name="T8" style:family="text">
      <style:text-properties fo:color="#222222" loext:opacity="100%" officeooo:rsid="003a0ae7"/>
    </style:style>
    <style:style style:name="T9" style:family="text">
      <style:text-properties fo:color="#222222" loext:opacity="100%" style:text-underline-style="none" fo:font-weight="normal" officeooo:rsid="0035a85f" fo:background-color="transparent" loext:char-shading-value="0" style:font-name-asian="Times New Roman" style:font-weight-asian="normal" style:font-name-complex="Arial" style:font-weight-complex="normal"/>
    </style:style>
    <style:style style:name="T10" style:family="text">
      <style:text-properties fo:color="#222222" loext:opacity="100%" style:text-underline-style="none" fo:font-weight="normal" officeooo:rsid="004893a1" fo:background-color="transparent" loext:char-shading-value="0" style:font-name-asian="Times New Roman" style:font-weight-asian="normal" style:font-name-complex="Arial" style:font-weight-complex="normal"/>
    </style:style>
    <style:style style:name="T11" style:family="text">
      <style:text-properties fo:color="#222222" loext:opacity="100%" style:text-underline-style="none" fo:font-weight="bold" officeooo:rsid="0035a85f" fo:background-color="transparent" loext:char-shading-value="0" style:font-name-asian="Times New Roman" style:font-weight-asian="bold" style:font-name-complex="Arial" style:font-weight-complex="bold"/>
    </style:style>
    <style:style style:name="T12" style:family="text">
      <style:text-properties fo:color="#222222" loext:opacity="100%" style:text-underline-style="none" fo:font-weight="bold" officeooo:rsid="003e2d4a" fo:background-color="transparent" loext:char-shading-value="0" style:font-name-asian="Times New Roman" style:font-weight-asian="bold" style:font-name-complex="Arial" style:font-weight-complex="bold"/>
    </style:style>
    <style:style style:name="T13" style:family="text">
      <style:text-properties fo:color="#222222" loext:opacity="100%" style:text-underline-style="none" fo:font-weight="bold" officeooo:rsid="004d2aa7" fo:background-color="transparent" loext:char-shading-value="0" style:font-name-asian="Times New Roman" style:font-weight-asian="bold" style:font-name-complex="Arial" style:font-weight-complex="bold"/>
    </style:style>
    <style:style style:name="T14" style:family="text">
      <style:text-properties fo:color="#222222" loext:opacity="100%" officeooo:rsid="003ffc5b"/>
    </style:style>
    <style:style style:name="T15" style:family="text">
      <style:text-properties fo:color="#222222" loext:opacity="100%" fo:font-size="12pt" style:text-underline-style="none" fo:font-weight="normal" officeooo:rsid="004893a1" fo:background-color="transparent" loext:char-shading-value="0" style:font-size-asian="12pt" style:font-weight-asian="normal" style:font-name-complex="Calibri" style:font-size-complex="12pt" style:font-weight-complex="normal"/>
    </style:style>
    <style:style style:name="T16" style:family="text">
      <style:text-properties fo:color="#222222" loext:opacity="100%" fo:font-size="12pt" style:text-underline-style="none" fo:font-weight="normal" officeooo:rsid="003e2d4a" fo:background-color="transparent" loext:char-shading-value="0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222222" loext:opacity="100%" fo:font-size="12pt" style:text-underline-style="none" fo:font-weight="normal" officeooo:rsid="00417c05" fo:background-color="transparent" loext:char-shading-value="0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222222" loext:opacity="100%" fo:font-size="12pt" style:text-underline-style="none" fo:font-weight="normal" officeooo:rsid="0042c2fe" fo:background-color="transparent" loext:char-shading-value="0" style:font-size-asian="12pt" style:font-weight-asian="normal" style:font-name-complex="Calibri" style:font-size-complex="12pt" style:font-weight-complex="normal"/>
    </style:style>
    <style:style style:name="T19" style:family="text">
      <style:text-properties fo:color="#222222" loext:opacity="100%" fo:font-size="12pt" style:text-underline-style="none" fo:font-weight="normal" officeooo:rsid="001e5353" fo:background-color="transparent" loext:char-shading-value="0" style:font-name-asian="Times New Roman" style:font-size-asian="12pt" style:font-weight-asian="normal" style:font-name-complex="Calibri" style:font-size-complex="12pt" style:font-weight-complex="normal"/>
    </style:style>
    <style:style style:name="T20" style:family="text">
      <style:text-properties fo:color="#222222" loext:opacity="100%" fo:font-size="12pt" style:text-underline-style="none" fo:font-weight="normal" officeooo:rsid="001e5353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1" style:family="text">
      <style:text-properties officeooo:rsid="001bcf60"/>
    </style:style>
    <style:style style:name="T22" style:family="text">
      <style:text-properties style:text-underline-style="none" fo:font-weight="normal" officeooo:rsid="006e688b" style:font-weight-asian="normal" style:font-weight-complex="normal"/>
    </style:style>
    <style:style style:name="T23" style:family="text">
      <style:text-properties style:text-underline-style="none" fo:font-weight="normal" officeooo:rsid="001e5353" style:font-weight-asian="normal" style:font-weight-complex="normal"/>
    </style:style>
    <style:style style:name="T24" style:family="text">
      <style:text-properties officeooo:rsid="002c1130"/>
    </style:style>
    <style:style style:name="T25" style:family="text">
      <style:text-properties officeooo:rsid="003ba074"/>
    </style:style>
    <style:style style:name="T26" style:family="text">
      <style:text-properties style:use-window-font-color="true" loext:opacity="0%" style:text-underline-style="none" officeooo:rsid="003ba074" style:font-name-asian="Times New Roman"/>
    </style:style>
    <style:style style:name="T27" style:family="text">
      <style:text-properties style:use-window-font-color="true" loext:opacity="0%" style:text-underline-style="none" style:font-name-asian="Times New Roman" style:font-name-complex="Calibri"/>
    </style:style>
    <style:style style:name="T28" style:family="text">
      <style:text-properties style:use-window-font-color="true" loext:opacity="0%" style:text-underline-style="none" officeooo:rsid="003ffc5b" style:font-name-asian="Times New Roman" style:font-name-complex="Calibri"/>
    </style:style>
    <style:style style:name="T29" style:family="text">
      <style:text-properties style:use-window-font-color="true" loext:opacity="0%" style:text-underline-style="none" officeooo:rsid="003e2d4a" style:font-name-asian="Times New Roman" style:font-name-complex="Calibri"/>
    </style:style>
    <style:style style:name="T30" style:family="text">
      <style:text-properties style:use-window-font-color="true" loext:opacity="0%" style:text-underline-style="none" officeooo:rsid="00411b6a" style:font-name-asian="Times New Roman" style:font-name-complex="Calibri"/>
    </style:style>
    <style:style style:name="T31" style:family="text">
      <style:text-properties style:use-window-font-color="true" loext:opacity="0%" style:text-underline-style="none" officeooo:rsid="00417c05" style:font-name-asian="Times New Roman" style:font-name-complex="Calibri"/>
    </style:style>
    <style:style style:name="T32" style:family="text">
      <style:text-properties style:use-window-font-color="true" loext:opacity="0%" style:text-underline-style="none" fo:font-weight="normal" style:font-name-asian="Times New Roman" style:font-weight-asian="normal" style:font-name-complex="Calibri" style:font-weight-complex="normal"/>
    </style:style>
    <style:style style:name="T33" style:family="text">
      <style:text-properties style:use-window-font-color="true" loext:opacity="0%" style:text-underline-style="none" fo:font-weight="normal" officeooo:rsid="003e2d4a" style:font-name-asian="Times New Roman" style:font-weight-asian="normal" style:font-name-complex="Calibri" style:font-weight-complex="normal"/>
    </style:style>
    <style:style style:name="T34" style:family="text">
      <style:text-properties style:use-window-font-color="true" loext:opacity="0%" style:text-underline-style="none" fo:font-weight="normal" officeooo:rsid="003ffc5b" style:font-name-asian="Times New Roman" style:font-weight-asian="normal" style:font-name-complex="Calibri" style:font-weight-complex="normal"/>
    </style:style>
    <style:style style:name="T35" style:family="text">
      <style:text-properties style:use-window-font-color="true" loext:opacity="0%" style:text-underline-style="none" fo:font-weight="normal" officeooo:rsid="00411b6a" style:font-name-asian="Times New Roman" style:font-weight-asian="normal" style:font-name-complex="Calibri" style:font-weight-complex="normal"/>
    </style:style>
    <style:style style:name="T36" style:family="text">
      <style:text-properties style:use-window-font-color="true" loext:opacity="0%" style:text-underline-style="none" fo:font-weight="normal" officeooo:rsid="00417c05" style:font-name-asian="Times New Roman" style:font-weight-asian="normal" style:font-name-complex="Calibri" style:font-weight-complex="normal"/>
    </style:style>
    <style:style style:name="T37" style:family="text">
      <style:text-properties officeooo:rsid="0019bbdc"/>
    </style:style>
    <style:style style:name="T38" style:family="text">
      <style:text-properties officeooo:rsid="00411b6a"/>
    </style:style>
    <style:style style:name="T39" style:family="text">
      <style:text-properties officeooo:rsid="00417c05"/>
    </style:style>
    <style:style style:name="T40" style:family="text">
      <style:text-properties officeooo:rsid="0042c2fe"/>
    </style:style>
    <style:style style:name="T41" style:family="text">
      <style:text-properties fo:color="#ff0000" loext:opacity="100%" fo:font-size="11pt" style:text-underline-style="none" fo:font-weight="normal" officeooo:rsid="001e5353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42" style:family="text">
      <style:text-properties fo:color="#ff0000" loext:opacity="100%" fo:font-size="11pt" style:text-underline-style="none" fo:font-weight="normal" officeooo:rsid="0049b5d8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43" style:family="text">
      <style:text-properties fo:color="#ff0000" loext:opacity="100%" fo:font-size="11pt" style:text-underline-style="none" fo:font-weight="normal" officeooo:rsid="004a38d5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44" style:family="text">
      <style:text-properties fo:color="#ff0000" loext:opacity="100%" fo:font-size="11pt" fo:font-style="normal" style:text-underline-style="none" fo:font-weight="normal" officeooo:rsid="004a38d5" fo:background-color="transparent" loext:char-shading-value="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5" style:family="text">
      <style:text-properties fo:color="#ff0000" loext:opacity="100%" fo:font-size="12pt" style:text-underline-style="none" fo:font-weight="normal" officeooo:rsid="004a38d5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Car._20_predefinito_20_paragrafo"><text:span text:style-name="T44"/></text:span></text:p>
      <text:p text:style-name="P17">PROGETTO ASL </text:p>
      <text:p text:style-name="P18"><text:span text:style-name="T7">"</text:span><text:span text:style-name="T26">SE IL CIMITERO MUORE"</text:span></text:p>
      <text:p text:style-name="P19"><text:span text:style-name="T1">S</text:span><text:span text:style-name="T7">ervizi funerari e tempio crematorio</text:span></text:p>
      <text:p text:style-name="P12"/>
      <text:list xml:id="list4294250621" text:style-name="WWNum2">
        <text:list-item>
          <text:p text:style-name="P24">TITOLO DEL PROGETTO: </text:p>
          <text:p text:style-name="P33">SE IL CIMITERO MUORE</text:p>
          <text:p text:style-name="P25"/>
        </text:list-item>
        <text:list-item>
          <text:p text:style-name="P26"><text:span text:style-name="T21">UFFICIO </text:span><text:span text:style-name="T37">o ENTE </text:span><text:span text:style-name="T21">PROPONENTE: </text:span></text:p>
          <text:p text:style-name="P26"><text:span text:style-name="T8">S</text:span><text:span text:style-name="T7">ervizi funerari e </text:span><text:span text:style-name="T14">T</text:span><text:span text:style-name="T7">empio crematorio del Comune di Trento</text:span></text:p>
          <text:p text:style-name="P27"/>
        </text:list-item>
        <text:list-item>
          <text:p text:style-name="P27">PRESENTAZIONE DEL PROGETTO</text:p>
        </text:list-item>
      </text:list>
      <text:p text:style-name="P13"/>
      <text:p text:style-name="P8"><text:span text:style-name="T33">Il progetto </text:span><text:span text:style-name="T34">richiama nel titolo il famoso reportage <text:s/>“Se il sole muore” (1961) che </text:span><text:span text:style-name="T28">Oriana Fallaci fece di un suo viaggio negli </text:span>Stati Uniti<text:span text:style-name="T28"> per visitare le strutture della NASA e intervistare gli astronauti in merito ai programmi spaziali, rimanendone </text:span><text:span text:style-name="T30">prima</text:span><text:span text:style-name="T28"> turbata e poi affascinata. </text:span></text:p>
      <text:p text:style-name="P10"><text:span text:style-name="T27">Come in quell’opera letteraria, gli</text:span><text:span text:style-name="T29"> studenti e </text:span><text:span text:style-name="T27">le </text:span><text:span text:style-name="T29">studentesse, </text:span><text:span text:style-name="T31">dopo adeguata formazione, </text:span><text:span text:style-name="T29"><text:s/></text:span><text:span text:style-name="T27">dovranno intervistare persone di diversa </text:span><text:span text:style-name="T30">età</text:span><text:span text:style-name="T27"> e appartenenza culturale per approfondire, attraverso i loro racconti, i temi del morire e della ritualità che l’accompagna.</text:span></text:p>
      <text:p text:style-name="P11"><text:span text:style-name="T27">Il materiale documentario </text:span><text:span text:style-name="T31">realizzato </text:span><text:span text:style-name="T27">potrà avere anche carattere multimediale, a seconda delle inclinazioni e delle competenze degli studenti coinvolti.</text:span></text:p>
      <text:p text:style-name="P9"><text:span text:style-name="T35">Così come successe a Oriana Fallaci, </text:span><text:span text:style-name="T32">forse, gli</text:span><text:span text:style-name="T33"> studenti, </text:span><text:span text:style-name="T32">dopo lo shock iniziale, avranno modo di accostarsi </text:span><text:span text:style-name="T36">a luoghi e </text:span><text:span text:style-name="T32">argomenti difficili e poco alla moda, ma di indubbio valore per la loro crescita umana, </text:span><text:span text:style-name="T35">dovendosi confrontare con plurime discipline </text:span><text:span text:style-name="T36">che nel sentire comune sono ritenute tra loro distanti</text:span><text:span text:style-name="T35">: a</text:span><text:span text:style-name="T32">ttualità e storia, antropologia e psicologia, medicina e diritto, religione e costume.</text:span></text:p>
      <text:p text:style-name="P7"/>
      <text:p text:style-name="P14"><text:span text:style-name="T38">I</text:span> Servizi funerari mett<text:span text:style-name="T39">eranno</text:span> a disposizione conoscenza, esperienza e sensibilità nell'affrontare temi <text:span text:style-name="T21"><text:s/>delicati, </text:span><text:span text:style-name="T38">quali il morire e il sopravvivere, il dolore e la memoria.</text:span></text:p>
      <text:p text:style-name="P14">R<text:span text:style-name="T21">iuscire a parlare serenamente di cimiteri e </text:span><text:span text:style-name="T38">di morte può rappresentare </text:span><text:span text:style-name="T21">un salto di qualità nel processo di maturazione di ognuno.</text:span></text:p>
      <text:p text:style-name="P14"/>
      <text:p text:style-name="P15"><text:span text:style-name="T38">È </text:span>prevista la possibilità di restituire al pubblico (altri studenti, famiglie, cittadini) il lavoro fatto attraverso la visione e il commento delle interviste realizzate.</text:p>
      <text:p text:style-name="P16"><text:line-break/></text:p>
      <text:list xml:id="list120545825454205" text:continue-numbering="true" text:style-name="WWNum2">
        <text:list-item>
          <text:p text:style-name="P35">ATTIVITÀ PREVISTE<text:span text:style-name="T25">:</text:span></text:p>
        </text:list-item>
      </text:list>
      <text:list xml:id="list989442055" text:style-name="L1">
        <text:list-item>
          <text:p text:style-name="P36">formazione iniziale (2/3 ore) </text:p>
          <text:p text:style-name="P36">- <text:span text:style-name="T39">i luoghi </text:span></text:p>
          <text:p text:style-name="P36">- <text:span text:style-name="T39">i numeri </text:span></text:p>
          <text:p text:style-name="P36">- <text:span text:style-name="T39">le regole</text:span></text:p>
          <text:p text:style-name="P36">- <text:span text:style-name="T39">le tradizioni</text:span></text:p>
          <text:p text:style-name="P36">- <text:span text:style-name="T39">le mode</text:span></text:p>
        </text:list-item>
        <text:list-item>
          <text:p text:style-name="P36">documentazione </text:p>
          <text:p text:style-name="P36">- <text:span text:style-name="T39">fornita dai Servizi funerari</text:span></text:p>
        </text:list-item>
        <text:list-item>
          <text:p text:style-name="P36">predisposizione traccia/intervista </text:p>
          <text:p text:style-name="P37">- <text:span text:style-name="T39">individuazione del campione</text:span></text:p>
          <text:p text:style-name="P38">- elaborazione delle domande</text:p>
          <text:p text:style-name="P37">- <text:span text:style-name="T39">scelta degli strumenti tecnici (anche multimediali)</text:span></text:p>
        </text:list-item>
        <text:list-item>
          <text:p text:style-name="P28"><text:soft-page-break/>realizzazione <text:span text:style-name="T40">delle </text:span>interviste <text:span text:style-name="T40">(il numero sarà definito in base ai partecipanti al progetto)</text:span></text:p>
        </text:list-item>
        <text:list-item>
          <text:p text:style-name="P30">studio dei risultati</text:p>
        </text:list-item>
        <text:list-item>
          <text:p text:style-name="P30">rendiconto ed (eventuale) restituzione</text:p>
        </text:list-item>
      </text:list>
      <text:list xml:id="list120547041364189" text:continue-list="list120545825454205" text:style-name="WWNum2">
        <text:list-header>
          <text:p text:style-name="P29"><text:s/></text:p>
        </text:list-header>
        <text:list-item>
          <text:p text:style-name="P31"><text:span text:style-name="T24">QUANDO E </text:span>DOVE</text:p>
          <text:p text:style-name="P32"/>
          <text:p text:style-name="P34">- periodo febbraio - inizio maggio 2025</text:p>
          <text:p text:style-name="P34">- presso gli uffici del Servizio Funerario in via <text:span text:style-name="T40">Madruzzo</text:span>, <text:span text:style-name="T40">6</text:span> a Trento</text:p>
        </text:list-item>
      </text:list>
      <text:p text:style-name="P6"/>
      <text:list xml:id="list120547589891976" text:continue-numbering="true" text:style-name="WWNum2">
        <text:list-item>
          <text:p text:style-name="P20"><text:span text:style-name="T22"><text:s/></text:span><text:span text:style-name="T23">ORARI E LOGISTICA</text:span></text:p>
          <text:p text:style-name="P22"><text:span text:style-name="Car._20_predefinito_20_paragrafo"><text:span text:style-name="T15">- </text:span></text:span><text:span text:style-name="Car._20_predefinito_20_paragrafo"><text:span text:style-name="T16">1 pomeriggio alla settiman</text:span></text:span><text:span text:style-name="Car._20_predefinito_20_paragrafo"><text:span text:style-name="T15">a (da febbraio ai primi di maggio)</text:span></text:span></text:p>
          <text:p text:style-name="P22"><text:span text:style-name="Car._20_predefinito_20_paragrafo"><text:span text:style-name="T15">- sarà erogata una formazione iniziale di </text:span></text:span><text:span text:style-name="Car._20_predefinito_20_paragrafo"><text:span text:style-name="T17">3</text:span></text:span><text:span text:style-name="Car._20_predefinito_20_paragrafo"><text:span text:style-name="T16"> or</text:span></text:span><text:span text:style-name="Car._20_predefinito_20_paragrafo"><text:span text:style-name="T15">e</text:span></text:span><text:span text:style-name="Car._20_predefinito_20_paragrafo"><text:span text:style-name="T16"> <text:s/></text:span></text:span></text:p>
          <text:p text:style-name="P23"><text:span text:style-name="Car._20_predefinito_20_paragrafo"><text:span text:style-name="T15">-</text:span></text:span><text:span text:style-name="Car._20_predefinito_20_paragrafo"><text:span text:style-name="T16"> il tempo dedicato alle interviste sarà conteggiato nel monte ore </text:span></text:span></text:p>
          <text:p text:style-name="P22"><text:span text:style-name="Car._20_predefinito_20_paragrafo"><text:span text:style-name="T15">- sono disponibili </text:span></text:span><text:span text:style-name="Car._20_predefinito_20_paragrafo"><text:span text:style-name="T18">7</text:span></text:span><text:span text:style-name="Car._20_predefinito_20_paragrafo"><text:span text:style-name="T16"> </text:span></text:span><text:span text:style-name="Car._20_predefinito_20_paragrafo"><text:span text:style-name="T15">posti, </text:span></text:span><text:span text:style-name="Car._20_predefinito_20_paragrafo"><text:span text:style-name="T16">possibilmente di scuole superiori di indirizzi diversi</text:span></text:span></text:p>
          <text:p text:style-name="P21"><text:span text:style-name="Car._20_predefinito_20_paragrafo"><text:span text:style-name="T19"/></text:span></text:p>
        </text:list-item>
      </text:list>
      <text:p text:style-name="P2"><text:span text:style-name="Car._20_predefinito_20_paragrafo"><text:span text:style-name="T2"/></text:span></text:p>
      <text:list xml:id="list120545786829512" text:continue-numbering="true" text:style-name="WWNum2">
        <text:list-item>
          <text:p text:style-name="P39"><text:span text:style-name="Car._20_predefinito_20_paragrafo"><text:span text:style-name="T3">T</text:span></text:span><text:span text:style-name="Car._20_predefinito_20_paragrafo"><text:span text:style-name="T4">UTOR</text:span></text:span><text:span text:style-name="Car._20_predefinito_20_paragrafo"><text:span text:style-name="T5">: </text:span></text:span></text:p>
          <text:p text:style-name="P40"><text:span text:style-name="Car._20_predefinito_20_paragrafo"><text:span text:style-name="T6">Joseph Tassone: </text:span></text:span></text:p>
          <text:p text:style-name="P40"><text:span text:style-name="Car._20_predefinito_20_paragrafo"><text:span text:style-name="T6">e-mail joseph.tassone@comune.trento.it</text:span></text:span></text:p>
          <text:p text:style-name="P40"><text:span text:style-name="Car._20_predefinito_20_paragrafo"><text:span text:style-name="T6">tel. 0461884302 </text:span></text:span></text:p>
          <text:p text:style-name="P40"><text:span text:style-name="Car._20_predefinito_20_paragrafo"><text:span text:style-name="T6">Servizio: PROGETTO SERVIZI FUNERARI E TEMPIO CREMATORIO</text:span></text:span></text:p>
        </text:list-item>
      </text:list>
      <text:p text:style-name="P1"><text:span text:style-name="Car._20_predefinito_20_paragrafo"><text:span text:style-name="T45"/></text:span></text:p>
      <text:p text:style-name="P1"><text:span text:style-name="Car._20_predefinito_20_paragrafo"><text:span text:style-name="T20"/></text:span></text:p>
      <text:p text:style-name="P3"><text:span text:style-name="Car._20_predefinito_20_paragrafo"><text:span text:style-name="T9">Invio candidature entro</text:span></text:span><text:span text:style-name="Car._20_predefinito_20_paragrafo"><text:span text:style-name="T10"> il</text:span></text:span><text:span text:style-name="Car._20_predefinito_20_paragrafo"><text:span text:style-name="T11"> </text:span></text:span><text:span text:style-name="Car._20_predefinito_20_paragrafo"><text:span text:style-name="T13">15 novembre</text:span></text:span><text:span text:style-name="Car._20_predefinito_20_paragrafo"><text:span text:style-name="T12"> 2024 </text:span></text:span></text:p>
      <text:p text:style-name="P3"><text:span text:style-name="Car._20_predefinito_20_paragrafo"><text:span text:style-name="T12"/></text:span></text:p>
      <text:p text:style-name="P4"><text:span text:style-name="Car._20_predefinito_20_paragrafo"><text:span text:style-name="T4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" style:display-name="ListLabel 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fo:color="#222222" loext:opacity="100%" style:font-name="Arial" fo:font-family="Arial" style:font-family-generic="swiss" style:font-pitch="variable" fo:font-weight="bold" style:font-name-asian="Segoe UI" style:font-family-asian="'Segoe UI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a D'annibale</meta:initial-creator>
    <meta:creation-date>2024-04-12T10:36:55.444000000</meta:creation-date>
    <dc:date>2024-09-30T12:05:44.055000000</dc:date>
    <meta:editing-duration>PT13H46M20S</meta:editing-duration>
    <meta:editing-cycles>25</meta:editing-cycles>
    <meta:generator>LibreOffice/7.1.5.2$Windows_x86 LibreOffice_project/85f04e9f809797b8199d13c421bd8a2b025d52b5</meta:generator>
    <meta:document-statistic meta:table-count="0" meta:image-count="0" meta:object-count="0" meta:page-count="2" meta:paragraph-count="47" meta:word-count="440" meta:character-count="2837" meta:non-whitespace-character-count="2442"/>
  </office:meta>
</office:document-meta>
</file>