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, sans-serif"/>
    <style:font-face style:name="Calibri" svg:font-family="Calibri"/>
    <style:font-face style:name="Mangal1" svg:font-family="Mangal"/>
    <style:font-face style:name="OpenSymbol1" svg:font-family="OpenSymbol, 'Arial Unicode MS'"/>
    <style:font-face style:name="Times New Roman1" svg:font-family="'Times New Roman'"/>
    <style:font-face style:name="Arial3" svg:font-family="Arial, 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.002cm" fo:margin-left="0cm" fo:margin-top="0cm" fo:margin-bottom="0cm" fo:break-before="page" table:align="left" fo:background-color="transparent">
        <style:background-image/>
      </style:table-properties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5c8526" fo:padding="0.176cm" fo:border="1pt solid #ffffff">
        <style:background-image/>
      </style:table-cell-properties>
    </style:style>
    <style:style style:name="Tabella1" style:family="table">
      <style:table-properties style:width="17.002cm" fo:margin-left="0cm" fo:margin-top="0cm" fo:margin-bottom="0cm" fo:break-before="page" table:align="left" fo:background-color="transparent">
        <style:background-image/>
      </style:table-properties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5c8526" fo:padding="0.176cm" fo:border="1pt solid #ffffff">
        <style:background-image/>
      </style:table-cell-properties>
    </style:style>
    <style:style style:name="Tabella2" style:family="table">
      <style:table-properties style:width="17.085cm" fo:margin-left="0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1.358cm" style:rel-column-width="43563*"/>
    </style:style>
    <style:style style:name="Tabella2.B" style:family="table-column">
      <style:table-column-properties style:column-width="5.727cm" style:rel-column-width="21972*"/>
    </style:style>
    <style:style style:name="Tabella2.1" style:family="table-row">
      <style:table-row-properties style:min-row-height="0.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5c852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B1" style:family="table-cell">
      <style:table-cell-properties style:vertical-align="middle" fo:background-color="#5c852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2.2" style:family="table-row">
      <style:table-row-properties style:min-row-height="0.6cm"/>
    </style:style>
    <style:style style:name="Tabel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6cm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6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6cm"/>
    </style:style>
    <style:style style:name="Tabel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style:min-row-height="0.6cm"/>
    </style:style>
    <style:style style:name="Tabella2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6cm"/>
    </style:style>
    <style:style style:name="Tabel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cm"/>
    </style:style>
    <style:style style:name="Tabel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6cm"/>
    </style:style>
    <style:style style:name="Tabel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cm"/>
    </style:style>
    <style:style style:name="Tabel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6cm"/>
    </style:style>
    <style:style style:name="Tabel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style:min-row-height="0.6cm"/>
    </style:style>
    <style:style style:name="Tabel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style:min-row-height="0.6cm"/>
    </style:style>
    <style:style style:name="Tabel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style:min-row-height="0.6cm"/>
    </style:style>
    <style:style style:name="Tabella2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5" style:family="table-row">
      <style:table-row-properties style:min-row-height="0.6cm"/>
    </style:style>
    <style:style style:name="Tabel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6" style:family="table-row">
      <style:table-row-properties style:min-row-height="0.6cm"/>
    </style:style>
    <style:style style:name="Tabel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7" style:family="table-row">
      <style:table-row-properties style:min-row-height="0.6cm"/>
    </style:style>
    <style:style style:name="Tabella2.A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8" style:family="table-row">
      <style:table-row-properties style:min-row-height="0.6cm"/>
    </style:style>
    <style:style style:name="Tabel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9" style:family="table-row">
      <style:table-row-properties style:min-row-height="0.6cm"/>
    </style:style>
    <style:style style:name="Tabella2.A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20" style:family="table-row">
      <style:table-row-properties style:min-row-height="0.6cm" fo:background-color="transparent">
        <style:background-image/>
      </style:table-row-properties>
    </style:style>
    <style:style style:name="Tabella2.A20" style:family="table-cell">
      <style:table-cell-properties style:vertical-align="middle" fo:background-color="#5c8526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20" style:family="table-cell">
      <style:table-cell-properties style:vertical-align="middle" fo:background-color="#5c8526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3" style:family="table">
      <style:table-properties style:width="17.104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2.104cm" style:rel-column-width="46373*"/>
    </style:style>
    <style:style style:name="Tabella3.B" style:family="table-column">
      <style:table-column-properties style:column-width="5.001cm" style:rel-column-width="19162*"/>
    </style:style>
    <style:style style:name="Tabella3.1" style:family="table-row">
      <style:table-row-properties style:min-row-height="0.6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5c852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3.B1" style:family="table-cell">
      <style:table-cell-properties style:vertical-align="middle" fo:background-color="#5c8526" fo:padding="0.097cm" fo:border-left="0.05pt solid #000000" fo:border-right="1pt solid #000000" fo:border-top="1pt solid #000000" fo:border-bottom="1pt solid #000000" style:writing-mode="page">
        <style:background-image/>
      </style:table-cell-properties>
    </style:style>
    <style:style style:name="Tabella3.2" style:family="table-row">
      <style:table-row-properties style:min-row-height="0.6cm" fo:background-color="transparent">
        <style:background-image/>
      </style:table-row-properties>
    </style:style>
    <style:style style:name="Tabella3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la3.3" style:family="table-row">
      <style:table-row-properties style:min-row-height="0.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6cm"/>
    </style:style>
    <style:style style:name="Tabella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6cm" fo:background-color="transparent">
        <style:background-image/>
      </style:table-row-properties>
    </style:style>
    <style:style style:name="Tabella3.A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6" style:family="table-row">
      <style:table-row-properties style:min-row-height="0.6cm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6cm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6cm"/>
    </style:style>
    <style:style style:name="Tabel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6cm"/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6cm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1" style:family="table-row">
      <style:table-row-properties style:min-row-height="0.6cm"/>
    </style:style>
    <style:style style:name="Tabel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2" style:family="table-row">
      <style:table-row-properties style:min-row-height="0.6cm"/>
    </style:style>
    <style:style style:name="Tabella3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3" style:family="table-row">
      <style:table-row-properties style:min-row-height="0.6cm" fo:background-color="transparent">
        <style:background-image/>
      </style:table-row-properties>
    </style:style>
    <style:style style:name="Tabella3.A1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4" style:family="table-row">
      <style:table-row-properties style:min-row-height="0.6cm"/>
    </style:style>
    <style:style style:name="Tabel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5" style:family="table-row">
      <style:table-row-properties style:min-row-height="0.6cm"/>
    </style:style>
    <style:style style:name="Tabel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6" style:family="table-row">
      <style:table-row-properties style:min-row-height="0.6cm"/>
    </style:style>
    <style:style style:name="Tabella3.A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7" style:family="table-row">
      <style:table-row-properties style:min-row-height="0.6cm" fo:background-color="transparent">
        <style:background-image/>
      </style:table-row-properties>
    </style:style>
    <style:style style:name="Tabella3.A1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B17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la3.18" style:family="table-row">
      <style:table-row-properties style:min-row-height="0.6cm"/>
    </style:style>
    <style:style style:name="Tabel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9" style:family="table-row">
      <style:table-row-properties style:min-row-height="0.6cm"/>
    </style:style>
    <style:style style:name="Tabel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0" style:family="table-row">
      <style:table-row-properties style:min-row-height="0.6cm"/>
    </style:style>
    <style:style style:name="Tabella3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21" style:family="table-row">
      <style:table-row-properties style:min-row-height="0.6cm" fo:background-color="transparent">
        <style:background-image/>
      </style:table-row-properties>
    </style:style>
    <style:style style:name="Tabella3.A21" style:family="table-cell">
      <style:table-cell-properties style:vertical-align="middle" fo:background-color="#5c8526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21" style:family="table-cell">
      <style:table-cell-properties style:vertical-align="middle" fo:background-color="#5c8526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4" style:family="table">
      <style:table-properties style:width="17.104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2.104cm" style:rel-column-width="46373*"/>
    </style:style>
    <style:style style:name="Tabella4.B" style:family="table-column">
      <style:table-column-properties style:column-width="5.001cm" style:rel-column-width="19162*"/>
    </style:style>
    <style:style style:name="Tabella4.1" style:family="table-row">
      <style:table-row-properties style:min-row-height="0.6cm" fo:background-color="transparent">
        <style:background-image/>
      </style:table-row-properties>
    </style:style>
    <style:style style:name="Tabella4.A1" style:family="table-cell">
      <style:table-cell-properties style:vertical-align="middle" fo:background-color="#5c8526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B1" style:family="table-cell">
      <style:table-cell-properties style:vertical-align="middle" fo:background-color="#5c8526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Tabella7" style:family="table" style:master-page-name="Landscape">
      <style:table-properties style:width="25.612cm" fo:margin-top="0cm" fo:margin-bottom="0cm" style:page-number="auto" fo:break-before="page" table:align="left" fo:background-color="transparent">
        <style:background-image/>
      </style:table-properties>
    </style:style>
    <style:style style:name="Tabella7.A" style:family="table-column">
      <style:table-column-properties style:column-width="25.61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5c8526" fo:padding="0.176cm" fo:border="1pt solid #ffffff">
        <style:background-image/>
      </style:table-cell-properties>
    </style:style>
    <style:style style:name="Tabella6" style:family="table">
      <style:table-properties style:width="25.294cm" table:align="left"/>
    </style:style>
    <style:style style:name="Tabella6.A" style:family="table-column">
      <style:table-column-properties style:column-width="3.598cm"/>
    </style:style>
    <style:style style:name="Tabella6.B" style:family="table-column">
      <style:table-column-properties style:column-width="6.006cm"/>
    </style:style>
    <style:style style:name="Tabella6.C" style:family="table-column">
      <style:table-column-properties style:column-width="3.307cm"/>
    </style:style>
    <style:style style:name="Tabella6.D" style:family="table-column">
      <style:table-column-properties style:column-width="2.99cm"/>
    </style:style>
    <style:style style:name="Tabella6.E" style:family="table-column">
      <style:table-column-properties style:column-width="3.38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fo:padding="0.097cm" fo:border="0.05pt solid #000000"/>
    </style:style>
    <style:style style:name="Tabella6.2" style:family="table-row">
      <style:table-row-properties style:min-row-height="1cm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13" style:family="table-row">
      <style:table-row-properties style:min-row-height="1.392cm"/>
    </style:style>
    <style:style style:name="Tabella8" style:family="table" style:master-page-name="Standard">
      <style:table-properties style:width="17.002cm" fo:margin-left="0cm" fo:margin-top="0cm" fo:margin-bottom="0cm" style:page-number="auto" fo:break-before="page" table:align="left" fo:background-color="transparent">
        <style:background-image/>
      </style:table-properties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5c8526" fo:padding="0.176cm" fo:border="1pt solid #ffffff">
        <style:background-image/>
      </style:table-cell-properties>
    </style:style>
    <style:style style:name="Tabella10" style:family="table">
      <style:table-properties style:width="17.002cm" fo:margin-left="0cm" fo:margin-top="0cm" fo:margin-bottom="0cm" fo:break-before="page" table:align="left"/>
    </style:style>
    <style:style style:name="Tabella10.A" style:family="table-column">
      <style:table-column-properties style:column-width="17.0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#5c8526" fo:padding="0.176cm" fo:border="1pt solid #ffffff">
        <style:background-image/>
      </style:table-cell-properties>
    </style:style>
    <style:style style:name="P1" style:family="paragraph" style:parent-style-name="Header">
      <style:text-properties officeooo:rsid="001e0c26" officeooo:paragraph-rsid="001e0c26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13e6de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officeooo:paragraph-rsid="014688ad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13e6deb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1pt" officeooo:paragraph-rsid="013e6de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2" fo:font-size="11pt" officeooo:paragraph-rsid="01b535c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2" fo:font-size="11pt" officeooo:paragraph-rsid="01b92be8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2" fo:font-size="11pt" officeooo:paragraph-rsid="013e6deb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2" fo:font-size="11pt" officeooo:paragraph-rsid="014688ad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font-name="Arial2" fo:font-size="11pt" officeooo:paragraph-rsid="013e6deb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1pt" fo:font-weight="bold" officeooo:paragraph-rsid="013e6d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weight="bold" officeooo:paragraph-rsid="01fdd4f3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paragraph-rsid="01f246f4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paragraph-rsid="01fdd4f3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13e6deb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1fdd4f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officeooo:paragraph-rsid="01abff71" style:font-size-asian="10pt" style:font-size-complex="10pt"/>
    </style:style>
    <style:style style:name="P19" style:family="paragraph" style:parent-style-name="Standard">
      <style:text-properties style:font-name="Arial2" fo:font-size="10pt" officeooo:paragraph-rsid="01abff7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officeooo:paragraph-rsid="01abff7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1abff7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0pt" fo:font-weight="bold" officeooo:rsid="01785d85" officeooo:paragraph-rsid="01abff7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ffffff" loext:opacity="100%" style:font-name="Arial2" fo:font-size="11pt" fo:font-weight="bold" officeooo:paragraph-rsid="013e6de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ffffff" loext:opacity="100%" style:font-name="Times New Roman" fo:font-size="11pt" fo:font-weight="bold" officeooo:paragraph-rsid="013e6deb" style:font-size-asian="11pt" style:font-weight-asian="bold" style:font-size-complex="11pt" style:font-weight-complex="bold"/>
    </style:style>
    <style:style style:name="P25" style:family="paragraph" style:parent-style-name="Standard">
      <style:text-properties fo:color="#1b1b1b" loext:opacity="100%" style:font-name="Arial2" fo:font-size="11pt" fo:font-style="normal" fo:font-weight="bold" officeooo:rsid="01fdd4f3" officeooo:paragraph-rsid="01fdd4f3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6" style:family="paragraph" style:parent-style-name="Standard">
      <style:paragraph-properties fo:text-align="center" style:justify-single-word="false"/>
      <style:text-properties fo:color="#1b1b1b" loext:opacity="100%" style:font-name="Arial2" fo:font-size="11pt" fo:font-style="normal" fo:font-weight="bold" officeooo:rsid="01fdd4f3" officeooo:paragraph-rsid="01fdd4f3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1b1b1b" loext:opacity="100%" style:font-name="Arial2" fo:font-size="11pt" fo:font-style="normal" fo:font-weight="bold" officeooo:rsid="01fea48f" officeooo:paragraph-rsid="01fea48f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use-window-font-color="true" loext:opacity="0%" style:font-name="Arial2" fo:font-size="11pt" fo:font-weight="normal" officeooo:rsid="011518d3" officeooo:paragraph-rsid="013e6deb" fo:background-color="transparent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officeooo:paragraph-rsid="01fea48f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officeooo:paragraph-rsid="020677f5" style:font-size-asian="10pt" style:font-weight-asian="bold" style:font-size-complex="10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0pt" fo:font-weight="bold" officeooo:paragraph-rsid="014425f3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0pt" officeooo:paragraph-rsid="014425f3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officeooo:paragraph-rsid="014425f3" style:font-size-asian="10pt" style:font-size-complex="10pt"/>
    </style:style>
    <style:style style:name="P34" style:family="paragraph" style:parent-style-name="Addressee">
      <style:paragraph-properties fo:margin-top="0cm" fo:margin-bottom="0cm" style:contextual-spacing="false"/>
      <style:text-properties style:font-name="Arial2" fo:font-weight="normal" officeooo:paragraph-rsid="0097622f" style:font-weight-asian="normal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style:font-name="Arial2" fo:font-size="10pt" fo:font-weight="bold" officeooo:paragraph-rsid="014425f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97622f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2" fo:font-size="11pt" officeooo:rsid="000bb9ad" officeooo:paragraph-rsid="0097622f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1a19a49" style:font-size-asian="11pt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2" fo:font-size="7pt" officeooo:paragraph-rsid="0097622f" style:font-size-asian="7pt" style:font-size-complex="7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2" fo:font-size="10pt" officeooo:paragraph-rsid="013e6deb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2" fo:font-size="10pt" officeooo:paragraph-rsid="014c03f7" style:font-size-asian="10pt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officeooo:paragraph-rsid="013e6deb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font-name="Arial2" fo:font-size="10pt" fo:font-weight="bold" officeooo:paragraph-rsid="01295e46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472cm" style:type="center"/>
          <style:tab-stop style:position="18.962cm" style:type="right"/>
        </style:tab-stops>
      </style:paragraph-properties>
      <style:text-properties style:font-name="Arial2" fo:font-size="10pt" fo:font-weight="bold" officeooo:rsid="01011058" officeooo:paragraph-rsid="01295e46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style:font-name="Arial2" fo:font-size="11pt" fo:font-style="italic" fo:font-weight="bold" officeooo:rsid="00cabe53" officeooo:paragraph-rsid="00e932d3" fo:background-color="transparent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style:font-name="Arial2" fo:font-size="11pt" officeooo:paragraph-rsid="00e932d3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2" fo:font-size="11pt" fo:font-style="normal" fo:font-weight="bold" officeooo:rsid="01fbea97" officeooo:paragraph-rsid="01fbea97" fo:background-color="transparent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1fbea97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style:font-name="Arial2" fo:font-size="10pt" officeooo:paragraph-rsid="013e6deb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2" fo:font-size="7pt" officeooo:paragraph-rsid="00ea60cc" style:font-size-asian="6.09999990463257pt" style:font-size-complex="7pt"/>
    </style:style>
    <style:style style:name="P51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7.964cm" style:type="center"/>
          <style:tab-stop style:position="18.918cm" style:type="right"/>
        </style:tab-stops>
      </style:paragraph-properties>
      <style:text-properties style:font-name="Arial2" fo:font-size="10pt" style:text-underline-style="none" fo:font-weight="bold" officeooo:paragraph-rsid="01abff71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2" fo:font-size="11pt" fo:font-style="italic" fo:font-weight="bold" officeooo:rsid="012070eb" officeooo:paragraph-rsid="0135bd29" fo:background-color="transparen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2" fo:font-size="11pt" fo:font-style="italic" fo:font-weight="bold" officeooo:rsid="012070eb" officeooo:paragraph-rsid="01abff71" fo:background-color="transparen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000000" loext:opacity="100%" style:font-name="Arial2" fo:font-size="10pt" fo:font-style="italic" style:text-underline-style="none" fo:font-weight="bold" officeooo:rsid="01606366" officeooo:paragraph-rsid="01ec4d90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29591.201cm"/>
        </style:tab-stops>
      </style:paragraph-properties>
      <style:text-properties style:font-name="Arial2" fo:font-size="11pt" officeooo:paragraph-rsid="00f75001" style:font-size-asian="11pt" style:font-size-complex="11pt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ffffff" loext:opacity="100%" style:font-name="Arial2" fo:font-size="11pt" fo:font-style="normal" fo:font-weight="bold" officeooo:rsid="012070eb" officeooo:paragraph-rsid="01ec4d90" fo:background-color="transparent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ffffff" loext:opacity="100%" style:font-name="Arial2" fo:font-size="11pt" fo:font-style="normal" fo:font-weight="bold" officeooo:rsid="012070eb" officeooo:paragraph-rsid="01fdd4f3" fo:background-color="transparent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7.964cm" style:type="center"/>
          <style:tab-stop style:position="11.562cm"/>
          <style:tab-stop style:position="18.918cm" style:type="right"/>
        </style:tab-stops>
      </style:paragraph-properties>
      <style:text-properties fo:color="#ffffff" loext:opacity="100%" style:font-name="Arial2" fo:font-size="11pt" fo:font-style="normal" fo:font-weight="bold" officeooo:rsid="012070eb" officeooo:paragraph-rsid="01fea48f" fo:background-color="transparent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2" fo:font-size="11pt" officeooo:paragraph-rsid="0097622f" style:font-size-asian="11pt" style:font-size-complex="11pt"/>
    </style:style>
    <style:style style:name="P60" style:family="paragraph" style:parent-style-name="Standard">
      <style:paragraph-properties fo:margin-left="0cm" fo:margin-right="0cm" fo:margin-top="0.055cm" fo:margin-bottom="0.055cm" style:contextual-spacing="false" fo:line-height="100%" fo:text-align="center" style:justify-single-word="false" fo:text-indent="0cm" style:auto-text-indent="false"/>
      <style:text-properties fo:color="#333333" loext:opacity="100%" style:font-name="Arial2" fo:font-size="14pt" fo:font-weight="bold" officeooo:paragraph-rsid="01fedc51" fo:background-color="transparent" style:font-name-asian="Arial5" style:font-size-asian="14pt" style:font-weight-asian="bold" style:font-name-complex="Calibri1" style:font-size-complex="14pt" style:font-weight-complex="bold"/>
    </style:style>
    <style:style style:name="P61" style:family="paragraph" style:parent-style-name="Standard">
      <style:paragraph-properties fo:margin-left="0cm" fo:margin-right="0cm" fo:margin-top="0.055cm" fo:margin-bottom="0.055cm" style:contextual-spacing="false" fo:line-height="100%" fo:text-align="center" style:justify-single-word="false" fo:text-indent="0cm" style:auto-text-indent="false">
        <style:tab-stops/>
      </style:paragraph-properties>
      <style:text-properties fo:color="#333333" loext:opacity="100%" style:font-name="Arial2" fo:font-size="14pt" style:text-underline-style="none" fo:font-weight="bold" officeooo:rsid="000235b6" officeooo:paragraph-rsid="01fedc51" fo:background-color="transparent" style:font-name-asian="Arial5" style:font-size-asian="14pt" style:font-weight-asian="bold" style:font-name-complex="Calibri1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officeooo:paragraph-rsid="013e6deb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officeooo:paragraph-rsid="01fdd4f3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fo:font-weight="normal" officeooo:paragraph-rsid="01fdd4f3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.079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2" fo:font-size="11pt" fo:font-weight="bold" officeooo:rsid="01fb917c" officeooo:paragraph-rsid="02016f06" style:font-size-asian="9.60000038146973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2" fo:font-size="11pt" officeooo:paragraph-rsid="0097622f" style:font-size-asian="11pt" style:font-size-complex="11pt"/>
    </style:style>
    <style:style style:name="P67" style:family="paragraph" style:parent-style-name="Standard">
      <style:paragraph-properties fo:margin-top="0cm" fo:margin-bottom="0.101cm" style:contextual-spacing="false">
        <style:tab-stops>
          <style:tab-stop style:position="0.503cm"/>
        </style:tab-stops>
      </style:paragraph-properties>
      <style:text-properties style:font-name="Arial2" fo:font-size="11pt" officeooo:paragraph-rsid="01623edd" style:font-size-asian="11pt" style:font-size-complex="11pt"/>
    </style:style>
    <style:style style:name="P68" style:family="paragraph" style:parent-style-name="Standard">
      <style:paragraph-properties fo:margin-top="0cm" fo:margin-bottom="0.101cm" style:contextual-spacing="false"/>
      <style:text-properties style:font-name="Arial2" fo:font-size="11pt" fo:font-weight="bold" officeooo:rsid="0100fcea" officeooo:paragraph-rsid="0100fcea" fo:background-color="transparent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101cm" style:contextual-spacing="false"/>
      <style:text-properties style:font-name="Arial2" officeooo:paragraph-rsid="0097622f" fo:background-color="transparent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2" fo:font-size="10pt" officeooo:paragraph-rsid="013e6deb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503cm"/>
        </style:tab-stops>
      </style:paragraph-properties>
      <style:text-properties style:font-name="Arial2" fo:font-size="10pt" officeooo:paragraph-rsid="01abff71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Arial2" fo:font-size="10pt" officeooo:paragraph-rsid="013e6deb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2" fo:font-size="10pt" officeooo:paragraph-rsid="01abff71" style:font-size-asian="10pt" style:font-size-complex="10pt"/>
    </style:style>
    <style:style style:name="P74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503cm"/>
        </style:tab-stops>
      </style:paragraph-properties>
      <style:text-properties style:font-name="Arial2" fo:font-size="10pt" officeooo:paragraph-rsid="01abff71" style:font-size-asian="10pt" style:font-size-complex="10pt"/>
    </style:style>
    <style:style style:name="P75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Arial2" fo:font-size="10pt" officeooo:paragraph-rsid="01abff71" style:font-size-asian="10pt" style:font-size-complex="10pt"/>
    </style:style>
    <style:style style:name="P76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2" fo:font-size="10pt" fo:font-weight="normal" officeooo:rsid="01ae69c1" officeooo:paragraph-rsid="01abff7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7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2" fo:font-size="10pt" fo:font-weight="normal" officeooo:rsid="016d1c7b" officeooo:paragraph-rsid="01abff71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7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503cm"/>
        </style:tab-stops>
      </style:paragraph-properties>
      <style:text-properties style:text-line-through-style="none" style:text-line-through-type="none" style:font-name="Arial2" fo:font-size="10pt" officeooo:paragraph-rsid="01abff71" fo:background-color="transparent" style:font-size-asian="10pt" style:font-size-complex="10pt"/>
    </style:style>
    <style:style style:name="P79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0.476cm"/>
        </style:tab-stops>
      </style:paragraph-properties>
      <style:text-properties style:font-name="Times New Roman" fo:font-size="11pt" fo:font-weight="bold" officeooo:paragraph-rsid="01fea48f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476cm"/>
        </style:tab-stops>
      </style:paragraph-properties>
      <style:text-properties fo:color="#ffffff" loext:opacity="100%" style:font-name="Times New Roman" fo:font-size="11pt" fo:font-weight="bold" officeooo:rsid="0049954e" officeooo:paragraph-rsid="01fea48f" fo:background-color="#000000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2" fo:font-size="10pt" officeooo:paragraph-rsid="01d69992" style:font-size-asian="10pt" style:font-size-complex="10pt"/>
    </style:style>
    <style:style style:name="P82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Times New Roman" fo:font-size="11pt" fo:font-style="normal" fo:font-weight="bold" officeooo:rsid="00624376" officeooo:paragraph-rsid="013e6deb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8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9.499cm" style:type="center"/>
          <style:tab-stop style:position="18.971cm" style:type="right"/>
        </style:tab-stops>
      </style:paragraph-properties>
      <style:text-properties fo:color="#1b1b1b" loext:opacity="100%" style:font-name="Arial2" fo:font-size="11pt" fo:font-style="normal" fo:font-weight="bold" officeooo:rsid="01fdd4f3" officeooo:paragraph-rsid="01fdd4f3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8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2" fo:font-size="11pt" fo:font-style="italic" fo:font-weight="bold" officeooo:rsid="00cabe53" officeooo:paragraph-rsid="010c02a0" fo:background-color="transparent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Text_20_body">
      <style:paragraph-properties fo:margin-top="0.101cm" fo:margin-bottom="0.101cm" style:contextual-spacing="false" fo:line-height="100%"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style:font-name="Arial2" fo:font-size="10pt" fo:font-weight="bold" officeooo:rsid="01011058" officeooo:paragraph-rsid="013e6deb" fo:background-color="transparent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margin-top="0.101cm" fo:margin-bottom="0.101cm" style:contextual-spacing="false" fo:line-height="100%" fo:text-align="start" style:justify-single-word="false">
        <style:tab-stops>
          <style:tab-stop style:position="7.99cm" style:type="center"/>
          <style:tab-stop style:position="18.944cm" style:type="right"/>
        </style:tab-stops>
      </style:paragraph-properties>
      <style:text-properties fo:color="#000000" loext:opacity="100%" style:font-name="Arial2" fo:font-size="11pt" fo:font-style="italic" fo:font-weight="bold" officeooo:rsid="012070eb" officeooo:paragraph-rsid="013e6de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Times New Roman" fo:font-size="11pt" officeooo:paragraph-rsid="013e6deb" style:font-size-asian="11pt" style:font-size-complex="11pt"/>
    </style:style>
    <style:style style:name="P88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3e6deb" style:font-size-asian="11pt" style:font-size-complex="11pt"/>
    </style:style>
    <style:style style:name="P89" style:family="paragraph" style:parent-style-name="Standard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b92be8" style:font-size-asian="11pt" style:font-size-complex="11pt"/>
    </style:style>
    <style:style style:name="P90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paragraph-rsid="013e6deb" style:font-size-asian="11pt" style:font-size-complex="11pt"/>
    </style:style>
    <style:style style:name="P91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rsid="014ad53b" officeooo:paragraph-rsid="014ad53b" style:font-size-asian="11pt" style:font-size-complex="11pt"/>
    </style:style>
    <style:style style:name="P92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rsid="014ad53b" officeooo:paragraph-rsid="014ad53b" style:font-size-asian="11pt" style:font-size-complex="11pt"/>
    </style:style>
    <style:style style:name="P93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3e6deb" style:font-size-asian="11pt" style:font-size-complex="11pt"/>
    </style:style>
    <style:style style:name="P94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4ad53b" style:font-size-asian="11pt" style:font-size-complex="11pt"/>
    </style:style>
    <style:style style:name="P95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74e3b6" style:font-size-asian="11pt" style:font-size-complex="11pt"/>
    </style:style>
    <style:style style:name="P96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7bfbe0" style:font-size-asian="11pt" style:font-size-complex="11pt"/>
    </style:style>
    <style:style style:name="P97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paragraph-rsid="019ca499" style:font-size-asian="11pt" style:font-size-complex="11pt"/>
    </style:style>
    <style:style style:name="P98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rsid="01e7d34e" officeooo:paragraph-rsid="01e7d34e" style:font-size-asian="11pt" style:font-size-complex="11pt"/>
    </style:style>
    <style:style style:name="P99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rsid="014688ad" officeooo:paragraph-rsid="014688ad" style:font-size-asian="11pt" style:font-size-complex="11pt"/>
    </style:style>
    <style:style style:name="P100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Arial2" fo:font-size="11pt" officeooo:rsid="020ae6cd" officeooo:paragraph-rsid="013e6deb" style:font-size-asian="11pt" style:font-size-complex="11pt"/>
    </style:style>
    <style:style style:name="P101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rsid="014ad53b" officeooo:paragraph-rsid="014ad53b" fo:background-color="transparent" style:font-size-asian="11pt" style:font-size-complex="11pt"/>
    </style:style>
    <style:style style:name="P102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2" fo:font-size="11pt" officeooo:rsid="019a56c2" officeooo:paragraph-rsid="01af6c69" fo:background-color="transparent" style:font-size-asian="11pt" style:font-size-complex="11pt"/>
    </style:style>
    <style:style style:name="P103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fo:color="#5c8526" loext:opacity="100%" style:font-name="Arial2" fo:font-size="11pt" fo:font-weight="bold" officeooo:rsid="014be900" officeooo:paragraph-rsid="014be900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fo:color="#5c8526" loext:opacity="100%" style:font-name="Arial2" fo:font-size="11pt" fo:font-weight="bold" officeooo:rsid="014be900" officeooo:paragraph-rsid="01f42d21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fo:color="#ffffff" loext:opacity="100%" style:font-name="Arial2" fo:font-size="11pt" fo:font-weight="bold" officeooo:paragraph-rsid="013e6deb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color="#ffffff" loext:opacity="100%" style:font-name="Arial2" fo:font-size="11pt" fo:font-weight="bold" officeooo:paragraph-rsid="013e6deb" fo:background-color="#355e00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fo:color="#355e00" loext:opacity="100%" style:font-name="Arial2" fo:font-size="11pt" fo:font-weight="bold" officeooo:paragraph-rsid="013e6deb" fo:background-color="transparent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fo:color="#355e00" loext:opacity="100%" style:font-name="Arial2" fo:font-size="11pt" fo:font-weight="bold" officeooo:paragraph-rsid="013e6deb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Times New Roman" fo:font-size="11pt" fo:font-weight="bold" officeooo:paragraph-rsid="013e6deb" fo:background-color="transparent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end" style:justify-single-word="false"/>
      <style:text-properties fo:color="#ff950e" loext:opacity="100%" style:font-name="Times New Roman" fo:font-size="11pt" fo:font-weight="bold" officeooo:paragraph-rsid="013e6deb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ffffff" loext:opacity="100%" style:font-name="Arial2" fo:font-size="11pt" fo:font-weight="bold" officeooo:paragraph-rsid="013e6deb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04b6f87" officeooo:paragraph-rsid="020677f5" style:font-size-asian="10pt" style:font-size-complex="10pt"/>
    </style:style>
    <style:style style:name="P113" style:family="paragraph" style:parent-style-name="Table_20_Contents">
      <style:text-properties fo:font-size="10pt" officeooo:rsid="004b6f87" officeooo:paragraph-rsid="020677f5" style:font-size-asian="10pt" style:font-size-complex="10pt"/>
    </style:style>
    <style:style style:name="P114" style:family="paragraph" style:parent-style-name="Table_20_Contents">
      <style:text-properties fo:font-size="10pt" officeooo:rsid="01ffdc39" officeooo:paragraph-rsid="020677f5" style:font-size-asian="10pt" style:font-size-complex="10pt"/>
    </style:style>
    <style:style style:name="P115" style:family="paragraph" style:parent-style-name="Table_20_Contents">
      <style:text-properties fo:font-size="10pt" officeooo:paragraph-rsid="020677f5" style:font-size-asian="10pt" style:font-size-complex="10pt"/>
    </style:style>
    <style:style style:name="P116" style:family="paragraph" style:parent-style-name="Table_20_Contents">
      <style:text-properties fo:font-size="12pt" fo:font-weight="bold" officeooo:rsid="004b6f87" officeooo:paragraph-rsid="020677f5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ize="9pt" fo:font-weight="bold" officeooo:rsid="001037c2" officeooo:paragraph-rsid="020677f5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556cm" fo:margin-right="0cm" fo:margin-top="0cm" fo:margin-bottom="0.101cm" style:contextual-spacing="false" fo:text-indent="0cm" style:auto-text-indent="false"/>
      <style:text-properties style:font-name="Arial2" fo:font-size="11pt" officeooo:paragraph-rsid="01623edd" style:font-size-asian="11pt" style:font-size-complex="11pt"/>
    </style:style>
    <style:style style:name="P119" style:family="paragraph" style:parent-style-name="Standard">
      <style:paragraph-properties fo:margin-left="0.45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0pt" fo:font-style="italic" fo:font-weight="normal" officeooo:paragraph-rsid="01abff71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Arial2" fo:font-size="10pt" officeooo:paragraph-rsid="01abff71" style:font-size-asian="10pt" style:font-size-complex="10pt"/>
    </style:style>
    <style:style style:name="P121" style:family="paragraph" style:parent-style-name="Footnote">
      <style:paragraph-properties fo:text-align="justify" style:justify-single-word="false"/>
      <style:text-properties fo:font-weight="bold" officeooo:paragraph-rsid="000ff109" style:font-weight-asian="bold" style:font-weight-complex="bold"/>
    </style:style>
    <style:style style:name="P122" style:family="paragraph" style:parent-style-name="Standard">
      <style:paragraph-properties fo:margin-top="0cm" fo:margin-bottom="0.349cm" style:contextual-spacing="false" fo:text-align="justify" style:justify-single-word="false"/>
      <style:text-properties style:font-name="Arial2" fo:font-size="11pt" officeooo:paragraph-rsid="01623edd" style:font-size-asian="11pt" style:font-size-complex="11pt"/>
    </style:style>
    <style:style style:name="P123" style:family="paragraph" style:parent-style-name="Standard">
      <style:paragraph-properties fo:margin-top="0.109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1" fo:font-size="12pt" fo:font-weight="bold" officeooo:paragraph-rsid="00e7b472" fo:background-color="transparent" style:font-name-asian="Arial Unicode MS" style:font-size-asian="12pt" style:font-weight-asian="bold" style:font-name-complex="Mangal" style:font-size-complex="12pt" style:font-weight-complex="bold"/>
    </style:style>
    <style:style style:name="P124" style:family="paragraph" style:parent-style-name="Standard">
      <style:paragraph-properties fo:margin-top="0.109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2" fo:font-size="13pt" style:text-underline-style="none" fo:font-weight="bold" officeooo:rsid="000235b6" officeooo:paragraph-rsid="00e7b472" fo:background-color="transparent" style:font-name-asian="Arial Unicode MS" style:font-size-asian="13pt" style:font-weight-asian="bold" style:font-name-complex="Mangal" style:font-size-complex="13pt" style:font-weight-complex="bold"/>
    </style:style>
    <style:style style:name="P125" style:family="paragraph" style:parent-style-name="Standard">
      <style:paragraph-properties fo:margin-top="0.109cm" fo:margin-bottom="0cm" style:contextual-spacing="false" fo:line-height="100%" fo:text-align="center" style:justify-single-word="false">
        <style:tab-stops/>
      </style:paragraph-properties>
      <style:text-properties fo:color="#333333" loext:opacity="100%" style:font-name="Arial2" fo:font-size="14pt" fo:font-weight="bold" officeooo:rsid="01fedc51" officeooo:paragraph-rsid="01fedc51" fo:background-color="transparent" style:font-name-asian="Arial5" style:font-size-asian="14pt" style:font-weight-asian="bold" style:font-name-complex="Calibri1" style:font-size-complex="14pt" style:font-weight-complex="bold"/>
    </style:style>
    <style:style style:name="P126" style:family="paragraph" style:parent-style-name="Standard" style:master-page-name="">
      <style:paragraph-properties fo:margin-top="0.109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000000" loext:opacity="100%" style:font-name="Arial2" fo:font-size="11pt" style:text-underline-style="none" fo:font-weight="bold" officeooo:rsid="000235b6" officeooo:paragraph-rsid="00e7b472" fo:background-color="transparent" style:font-name-asian="Arial Unicode MS" style:font-size-asian="11pt" style:font-weight-asian="bold" style:font-name-complex="Mangal" style:font-size-complex="11pt" style:font-weight-complex="bold"/>
    </style:style>
    <style:style style:name="P127" style:family="paragraph" style:parent-style-name="Text_20_body">
      <style:paragraph-properties fo:margin-top="0cm" fo:margin-bottom="0.079cm" style:contextual-spacing="false" fo:text-align="start" style:justify-single-word="false"/>
      <style:text-properties style:font-name="Arial2" fo:font-size="11pt" fo:font-weight="bold" officeooo:rsid="01fb917c" officeooo:paragraph-rsid="01fbea97" style:font-size-asian="9.60000038146973pt" style:font-weight-asian="bold" style:font-size-complex="11pt" style:font-weight-complex="bold"/>
    </style:style>
    <style:style style:name="P128" style:family="paragraph" style:parent-style-name="Text_20_body">
      <style:paragraph-properties fo:margin-top="0cm" fo:margin-bottom="0.079cm" style:contextual-spacing="false" fo:text-align="justify" style:justify-single-word="false"/>
      <style:text-properties style:font-name="Arial2" fo:font-size="11pt" fo:font-weight="bold" officeooo:rsid="01fb917c" officeooo:paragraph-rsid="01fbea97" style:font-size-asian="9.60000038146973pt" style:font-weight-asian="bold" style:font-size-complex="11pt" style:font-weight-complex="bold"/>
    </style:style>
    <style:style style:name="P129" style:family="paragraph" style:parent-style-name="Standard" style:list-style-name="L1">
      <loext:graphic-properties draw:fill="none"/>
      <style:paragraph-properties fo:margin-left="1.3cm" fo:margin-right="0cm" fo:margin-top="0.055cm" fo:margin-bottom="0.055cm" style:contextual-spacing="false" fo:text-align="justify" style:justify-single-word="false" fo:text-indent="-0.9cm" style:auto-text-indent="false" fo:background-color="transparent">
        <style:tab-stops>
          <style:tab-stop style:position="0.794cm"/>
        </style:tab-stops>
      </style:paragraph-properties>
      <style:text-properties fo:color="#000000" loext:opacity="100%" style:font-name="Arial2" fo:font-size="11pt" officeooo:rsid="01fb917c" officeooo:paragraph-rsid="01fb917c" style:font-size-asian="11pt" style:font-size-complex="11pt"/>
    </style:style>
    <style:style style:name="P130" style:family="paragraph" style:parent-style-name="Standard" style:list-style-name="L2">
      <style:paragraph-properties fo:margin-left="0.503cm" fo:margin-right="0cm" fo:margin-top="0cm" fo:margin-bottom="0.199cm" style:contextual-spacing="false" fo:text-align="justify" style:justify-single-word="false" fo:text-indent="-0.503cm" style:auto-text-indent="false">
        <style:tab-stops>
          <style:tab-stop style:position="0.026cm"/>
        </style:tab-stops>
      </style:paragraph-properties>
      <style:text-properties style:font-name="Arial2" fo:font-size="11pt" fo:font-weight="normal" officeooo:rsid="001717cd" officeooo:paragraph-rsid="01fdd4f3" fo:background-color="transparent" style:font-size-asian="11pt" style:font-weight-asian="normal" style:font-size-complex="11pt" style:font-weight-complex="normal"/>
    </style:style>
    <style:style style:name="P131" style:family="paragraph" style:parent-style-name="Standard" style:list-style-name="L2">
      <style:paragraph-properties fo:margin-left="0.503cm" fo:margin-right="0cm" fo:margin-top="0cm" fo:margin-bottom="0cm" style:contextual-spacing="false" fo:text-align="justify" style:justify-single-word="false" fo:text-indent="-0.503cm" style:auto-text-indent="false">
        <style:tab-stops>
          <style:tab-stop style:position="0.026cm"/>
        </style:tab-stops>
      </style:paragraph-properties>
      <style:text-properties style:font-name="Arial2" fo:font-size="11pt" officeooo:paragraph-rsid="01fdd4f3" fo:background-color="transparent" style:font-size-asian="11pt" style:font-size-complex="11pt"/>
    </style:style>
    <style:style style:name="P132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font-name="Arial2" fo:font-size="10pt" officeooo:rsid="0139c9d7" officeooo:paragraph-rsid="014425f3" style:font-size-asian="10pt" style:font-size-complex="10pt"/>
    </style:style>
    <style:style style:name="P133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79cm" style:contextual-spacing="false" fo:line-height="115%" fo:text-align="start" style:justify-single-word="false" fo:text-indent="-1.3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2" fo:font-size="11pt" fo:font-weight="normal" officeooo:rsid="01fb917c" officeooo:paragraph-rsid="01fbea97" style:font-size-asian="9.60000038146973pt" style:font-weight-asian="normal" style:font-size-complex="11pt" style:font-weight-complex="normal"/>
    </style:style>
    <style:style style:name="P134" style:family="paragraph" style:parent-style-name="Text_20_body" style:list-style-name="L1">
      <loext:graphic-properties draw:fill="none"/>
      <style:paragraph-properties fo:margin-left="1.3cm" fo:margin-right="0cm" fo:margin-top="0cm" fo:margin-bottom="0.079cm" style:contextual-spacing="false" fo:text-align="start" style:justify-single-word="false" fo:text-indent="-0.9cm" style:auto-text-indent="false" fo:background-color="transparent">
        <style:tab-stops>
          <style:tab-stop style:position="0.794cm"/>
        </style:tab-stops>
      </style:paragraph-properties>
      <style:text-properties style:font-name="Arial2" fo:font-size="11pt" fo:font-weight="normal" officeooo:rsid="01fb917c" officeooo:paragraph-rsid="01fbea97" style:font-size-asian="9.60000038146973pt" style:font-weight-asian="normal" style:font-size-complex="11pt" style:font-weight-complex="normal"/>
    </style:style>
    <style:style style:name="P135" style:family="paragraph" style:parent-style-name="Text_20_body" style:list-style-name="L1">
      <loext:graphic-properties draw:fill="none"/>
      <style:paragraph-properties fo:margin-left="1.3cm" fo:margin-right="0cm" fo:margin-top="0cm" fo:margin-bottom="0.079cm" style:contextual-spacing="false" fo:text-align="start" style:justify-single-word="false" fo:text-indent="-0.9cm" style:auto-text-indent="false" fo:background-color="transparent">
        <style:tab-stops>
          <style:tab-stop style:position="0.794cm"/>
        </style:tab-stops>
      </style:paragraph-properties>
      <style:text-properties style:font-name="Arial2" fo:font-size="11pt" fo:font-weight="normal" officeooo:rsid="01fb917c" officeooo:paragraph-rsid="01fc3747" style:font-size-asian="9.60000038146973pt" style:font-weight-asian="normal" style:font-size-complex="11pt" style:font-weight-complex="normal"/>
    </style:style>
    <style:style style:name="P136" style:family="paragraph" style:parent-style-name="Text_20_body" style:list-style-name="L1">
      <loext:graphic-properties draw:fill="none"/>
      <style:paragraph-properties fo:margin-left="1.3cm" fo:margin-right="0cm" fo:margin-top="0cm" fo:margin-bottom="0.079cm" style:contextual-spacing="false" fo:text-align="start" style:justify-single-word="false" fo:text-indent="-0.9cm" style:auto-text-indent="false" fo:background-color="transparent">
        <style:tab-stops>
          <style:tab-stop style:position="0.794cm"/>
        </style:tab-stops>
      </style:paragraph-properties>
      <style:text-properties style:font-name="Arial2" fo:font-size="11pt" fo:font-weight="normal" officeooo:rsid="01fb917c" officeooo:paragraph-rsid="01ff7c0e" style:font-size-asian="9.60000038146973pt" style:font-weight-asian="normal" style:font-size-complex="11pt" style:font-weight-complex="normal"/>
    </style:style>
    <style:style style:name="P13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79cm" style:contextual-spacing="false" fo:line-height="115%" fo:text-align="start" style:justify-single-word="false" fo:text-indent="-0.9cm" style:auto-text-indent="false" style:page-number="auto" fo:background-color="transparent">
        <style:tab-stops>
          <style:tab-stop style:position="0.794cm"/>
        </style:tab-stops>
      </style:paragraph-properties>
      <style:text-properties fo:font-variant="normal" fo:text-transform="none" fo:color="#1b1b1b" loext:opacity="100%" style:text-line-through-style="none" style:text-line-through-type="none" style:font-name="Arial2" fo:font-size="11pt" fo:font-weight="normal" officeooo:rsid="01fb917c" officeooo:paragraph-rsid="01ff7c0e" fo:background-color="transparent" style:font-name-asian="Times New Roman1" style:font-size-asian="9.60000038146973pt" style:font-weight-asian="normal" style:font-name-complex="Times New Roman1" style:font-size-complex="11pt" style:font-weight-complex="normal"/>
    </style:style>
    <style:style style:name="P138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79cm" style:contextual-spacing="false" fo:text-align="start" style:justify-single-word="false" fo:text-indent="-0.9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2" fo:font-size="11pt" fo:font-weight="normal" officeooo:rsid="01fb917c" officeooo:paragraph-rsid="01ff7c0e" style:font-size-asian="9.60000038146973pt" style:font-weight-asian="normal" style:font-size-complex="11pt" style:font-weight-complex="normal"/>
    </style:style>
    <style:style style:name="P139" style:family="paragraph" style:parent-style-name="Text_20_body" style:list-style-name="L1" style:master-page-name="">
      <loext:graphic-properties draw:fill="none"/>
      <style:paragraph-properties fo:margin-left="2.401cm" fo:margin-right="0cm" fo:margin-top="0cm" fo:margin-bottom="0.079cm" style:contextual-spacing="false" fo:line-height="115%" fo:text-align="start" style:justify-single-word="false" fo:text-indent="-0.9cm" style:auto-text-indent="false" style:page-number="auto" fo:background-color="transparent">
        <style:tab-stops/>
      </style:paragraph-properties>
      <style:text-properties fo:font-variant="normal" fo:text-transform="none" fo:color="#1b1b1b" loext:opacity="100%" style:text-line-through-style="none" style:text-line-through-type="none" style:font-name="Arial2" fo:font-size="11pt" fo:font-weight="normal" officeooo:rsid="01fbea97" officeooo:paragraph-rsid="01fbea97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2" fo:font-size="10pt" officeooo:paragraph-rsid="014425f3" style:font-size-asian="10pt" style:font-size-complex="10pt"/>
    </style:style>
    <style:style style:name="P14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Arial2" fo:font-size="10pt" officeooo:paragraph-rsid="014425f3" style:font-size-asian="10pt" style:font-size-complex="10pt"/>
    </style:style>
    <style:style style:name="P142" style:family="paragraph">
      <style:paragraph-properties fo:text-align="start"/>
    </style:style>
    <style:style style:name="P143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144" style:family="paragraph">
      <style:paragraph-properties fo:text-align="end"/>
      <style:text-properties style:font-name="Tahoma" fo:font-size="11pt"/>
    </style:style>
    <style:style style:name="P1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ad53b" style:font-weight-asian="bold" style:font-weight-complex="bold"/>
    </style:style>
    <style:style style:name="T3" style:family="text">
      <style:text-properties fo:font-weight="bold" officeooo:rsid="01af6c69" style:font-weight-asian="bold" style:font-weight-complex="bold"/>
    </style:style>
    <style:style style:name="T4" style:family="text">
      <style:text-properties fo:font-weight="bold" officeooo:rsid="01785d85" style:font-weight-asian="bold" style:font-weight-complex="bold"/>
    </style:style>
    <style:style style:name="T5" style:family="text">
      <style:text-properties fo:font-weight="bold" officeooo:rsid="01e7d34e" style:font-weight-asian="bold" style:font-weight-complex="bold"/>
    </style:style>
    <style:style style:name="T6" style:family="text">
      <style:text-properties style:font-name="Arial2" fo:font-size="11pt" style:text-underline-style="none" officeooo:rsid="000235b6" style:font-size-asian="11pt" style:font-size-complex="11pt"/>
    </style:style>
    <style:style style:name="T7" style:family="text">
      <style:text-properties style:font-name="Arial2" fo:font-size="11pt" style:text-underline-style="none" officeooo:rsid="00c65838" style:font-size-asian="11pt" style:font-size-complex="11pt"/>
    </style:style>
    <style:style style:name="T8" style:family="text">
      <style:text-properties officeooo:rsid="000bb9a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100fcea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10d3645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1e99013" style:font-size-asian="11pt" style:font-weight-asian="bold" style:font-size-complex="11pt" style:font-weight-complex="bold"/>
    </style:style>
    <style:style style:name="T13" style:family="text">
      <style:text-properties fo:font-size="11pt" fo:font-style="italic" fo:font-weight="normal" officeooo:rsid="0100fcea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officeooo:rsid="00ac85f7"/>
    </style:style>
    <style:style style:name="T15" style:family="text">
      <style:text-properties fo:color="#1b1b1b" loext:opacity="100%" style:font-name="Arial2" fo:font-size="11pt" style:text-underline-style="solid" style:text-underline-width="auto" style:text-underline-color="font-color" officeooo:rsid="01e0f849" style:text-underline-mode="continuous" style:text-overline-mode="continuous" style:text-line-through-mode="continuous" style:font-name-asian="Times New Roman1" style:font-size-asian="11pt" style:font-name-complex="Times New Roman1" style:font-size-complex="11pt"/>
    </style:style>
    <style:style style:name="T16" style:family="text">
      <style:text-properties fo:color="#1b1b1b" loext:opacity="100%" style:font-name="Arial2" fo:font-size="11pt" style:text-underline-style="solid" style:text-underline-width="auto" style:text-underline-color="font-color" officeooo:rsid="01fa2ea3" style:text-underline-mode="continuous" style:text-overline-mode="continuous" style:text-line-through-mode="continuous" style:font-name-asian="Times New Roman1" style:font-size-asian="11pt" style:font-name-complex="Times New Roman1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17cd" style:font-weight-asian="normal" style:font-weight-complex="normal"/>
    </style:style>
    <style:style style:name="T19" style:family="text">
      <style:text-properties officeooo:rsid="010c02a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63073" style:font-style-asian="italic" style:font-style-complex="italic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tyle="normal" fo:font-weight="normal" officeooo:rsid="001c2c5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loext:opacity="100%" fo:font-weight="normal" officeooo:rsid="000a090c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color="#000000" loext:opacity="100%" fo:font-weight="normal" officeooo:rsid="01785d85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color="#000000" loext:opacity="100%" fo:font-weight="normal" officeooo:rsid="016d1c7b" fo:background-color="transparent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color="#000000" loext:opacity="100%" fo:font-weight="normal" officeooo:rsid="01ae69c1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color="#000000" loext:opacity="100%" fo:font-weight="normal" officeooo:rsid="01f246f4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color="#000000" loext:opacity="100%" fo:font-weight="normal" officeooo:rsid="000a090c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style:font-name="Arial" fo:font-style="normal" fo:font-weight="normal" officeooo:rsid="001c2c51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use-window-font-color="true" loext:opacity="0%" fo:font-weight="normal" officeooo:rsid="01ec4d90" fo:background-color="transparent" loext:char-shading-value="0" style:font-name-asian="Calibri" style:font-name-complex="Calibri"/>
    </style:style>
    <style:style style:name="T32" style:family="text">
      <style:text-properties style:use-window-font-color="true" loext:opacity="0%" fo:font-weight="normal" officeooo:rsid="011518d3" fo:background-color="transparent" loext:char-shading-value="0" style:font-name-asian="Calibri" style:font-name-complex="Calibri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1623edd" fo:background-color="transparent" loext:char-shading-value="0"/>
    </style:style>
    <style:style style:name="T35" style:family="text">
      <style:text-properties officeooo:rsid="0180af9d" fo:background-color="transparent" loext:char-shading-value="0"/>
    </style:style>
    <style:style style:name="T36" style:family="text">
      <style:text-properties officeooo:rsid="017d13ff" fo:background-color="transparent" loext:char-shading-value="0"/>
    </style:style>
    <style:style style:name="T37" style:family="text">
      <style:text-properties officeooo:rsid="01fc3747" fo:background-color="transparent" loext:char-shading-value="0"/>
    </style:style>
    <style:style style:name="T38" style:family="text">
      <style:text-properties officeooo:rsid="013bbda0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0235b6"/>
    </style:style>
    <style:style style:name="T41" style:family="text">
      <style:text-properties fo:color="#ff0000" loext:opacity="100%"/>
    </style:style>
    <style:style style:name="T42" style:family="text">
      <style:text-properties officeooo:rsid="01623edd"/>
    </style:style>
    <style:style style:name="T43" style:family="text">
      <style:text-properties officeooo:rsid="0168be9e"/>
    </style:style>
    <style:style style:name="T44" style:family="text">
      <style:text-properties officeooo:rsid="016d1c7b"/>
    </style:style>
    <style:style style:name="T45" style:family="text">
      <style:text-properties officeooo:rsid="016e04a5"/>
    </style:style>
    <style:style style:name="T46" style:family="text">
      <style:text-properties officeooo:rsid="016ffdfb"/>
    </style:style>
    <style:style style:name="T47" style:family="text">
      <style:text-properties officeooo:rsid="017d13ff"/>
    </style:style>
    <style:style style:name="T48" style:family="text">
      <style:text-properties officeooo:rsid="01805fbc"/>
    </style:style>
    <style:style style:name="T49" style:family="text">
      <style:text-properties officeooo:rsid="01a19a49"/>
    </style:style>
    <style:style style:name="T50" style:family="text">
      <style:text-properties officeooo:rsid="01b31de3"/>
    </style:style>
    <style:style style:name="T51" style:family="text">
      <style:text-properties style:text-underline-style="solid" style:text-underline-width="auto" style:text-underline-color="font-color" officeooo:rsid="01b8536b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1b86b58" fo:background-color="transparent" loext:char-shading-value="0"/>
    </style:style>
    <style:style style:name="T53" style:family="text">
      <style:text-properties style:text-underline-style="solid" style:text-underline-width="auto" style:text-underline-color="font-color" fo:font-weight="bold" officeooo:rsid="001717cd" style:font-weight-asian="bold" style:font-weight-complex="bold"/>
    </style:style>
    <style:style style:name="T54" style:family="text">
      <style:text-properties officeooo:rsid="01e3ec42"/>
    </style:style>
    <style:style style:name="T55" style:family="text">
      <style:text-properties officeooo:rsid="01e7d34e"/>
    </style:style>
    <style:style style:name="T56" style:family="text">
      <style:text-properties officeooo:rsid="01e99013"/>
    </style:style>
    <style:style style:name="T57" style:family="text">
      <style:text-properties officeooo:rsid="01ec4d90"/>
    </style:style>
    <style:style style:name="T58" style:family="text">
      <style:text-properties officeooo:rsid="01ecad89"/>
    </style:style>
    <style:style style:name="T59" style:family="text">
      <style:text-properties fo:font-variant="normal" fo:text-transform="none" fo:color="#1b1b1b" loext:opacity="100%" style:text-line-through-style="none" style:text-line-through-type="none" fo:background-color="transparent" loext:char-shading-value="0" style:font-name-asian="Times New Roman1" style:font-size-asian="11pt" style:font-name-complex="Times New Roman1"/>
    </style:style>
    <style:style style:name="T60" style:family="text">
      <style:text-properties fo:font-variant="normal" fo:text-transform="none" fo:color="#1b1b1b" loext:opacity="100%" style:text-line-through-style="none" style:text-line-through-type="none" officeooo:rsid="003c118f" fo:background-color="transparent" loext:char-shading-value="0" style:font-name-asian="Times New Roman1" style:font-size-asian="11pt" style:font-name-complex="Times New Roman1"/>
    </style:style>
    <style:style style:name="T61" style:family="text">
      <style:text-properties fo:font-variant="normal" fo:text-transform="none" fo:color="#1b1b1b" loext:opacity="100%" style:text-line-through-style="none" style:text-line-through-type="none" officeooo:rsid="01fc3747" fo:background-color="transparent" loext:char-shading-value="0" style:font-name-asian="Times New Roman1" style:font-size-asian="11pt" style:font-name-complex="Times New Roman1"/>
    </style:style>
    <style:style style:name="T62" style:family="text">
      <style:text-properties fo:font-variant="normal" fo:text-transform="none" fo:color="#1b1b1b" loext:opacity="100%" style:text-line-through-style="none" style:text-line-through-type="none" officeooo:rsid="01fbea97" fo:background-color="transparent" loext:char-shading-value="0" style:font-name-asian="Times New Roman1" style:font-size-asian="11pt" style:font-name-complex="Times New Roman1"/>
    </style:style>
    <style:style style:name="T63" style:family="text">
      <style:text-properties officeooo:rsid="01f00339"/>
    </style:style>
    <style:style style:name="T64" style:family="text">
      <style:text-properties fo:color="#355e00" loext:opacity="100%" fo:font-weight="bold" style:font-weight-asian="bold" style:font-weight-complex="bold"/>
    </style:style>
    <style:style style:name="T65" style:family="text">
      <style:text-properties officeooo:rsid="01f19404"/>
    </style:style>
    <style:style style:name="T66" style:family="text">
      <style:text-properties fo:color="#5c8526" loext:opacity="100%" fo:font-weight="bold" style:font-weight-asian="bold" style:font-weight-complex="bold"/>
    </style:style>
    <style:style style:name="T67" style:family="text">
      <style:text-properties fo:color="#5c8526" loext:opacity="100%" fo:font-weight="bold" officeooo:rsid="014be900" style:font-weight-asian="bold" style:font-weight-complex="bold"/>
    </style:style>
    <style:style style:name="T68" style:family="text">
      <style:text-properties officeooo:rsid="01f246f4"/>
    </style:style>
    <style:style style:name="T69" style:family="text">
      <style:text-properties officeooo:rsid="01f42d21"/>
    </style:style>
    <style:style style:name="T70" style:family="text">
      <style:text-properties officeooo:rsid="01fa2ea3"/>
    </style:style>
    <style:style style:name="T71" style:family="text">
      <style:text-properties officeooo:rsid="01fbea97"/>
    </style:style>
    <style:style style:name="T72" style:family="text">
      <style:text-properties style:font-name="Times New Roman" officeooo:rsid="01fbea97" style:font-size-asian="11pt"/>
    </style:style>
    <style:style style:name="T73" style:family="text">
      <style:text-properties style:font-name="Times New Roman" officeooo:rsid="01ff7c0e" style:font-size-asian="11pt"/>
    </style:style>
    <style:style style:name="T74" style:family="text">
      <style:text-properties officeooo:rsid="01fc3747"/>
    </style:style>
    <style:style style:name="T75" style:family="text">
      <style:text-properties officeooo:rsid="001717cd"/>
    </style:style>
    <style:style style:name="T76" style:family="text">
      <style:text-properties officeooo:rsid="000af0cc"/>
    </style:style>
    <style:style style:name="T77" style:family="text">
      <style:text-properties officeooo:rsid="0008baff"/>
    </style:style>
    <style:style style:name="T78" style:family="text">
      <style:text-properties officeooo:rsid="01fdd4f3"/>
    </style:style>
    <style:style style:name="T79" style:family="text">
      <style:text-properties officeooo:rsid="01fea48f"/>
    </style:style>
    <style:style style:name="T80" style:family="text">
      <style:text-properties fo:font-size="10.5pt" officeooo:rsid="00432db2" style:font-size-asian="10.5pt" style:font-size-complex="10.5pt"/>
    </style:style>
    <style:style style:name="T81" style:family="text">
      <style:text-properties fo:font-size="10.5pt" officeooo:rsid="01fea48f" style:font-size-asian="10.5pt" style:font-size-complex="10.5pt"/>
    </style:style>
    <style:style style:name="T82" style:family="text">
      <style:text-properties officeooo:rsid="01ff7c0e"/>
    </style:style>
    <style:style style:name="T83" style:family="text">
      <style:text-properties officeooo:rsid="01ff7c0e" style:font-size-asian="11pt"/>
    </style:style>
    <style:style style:name="T84" style:family="text">
      <style:text-properties officeooo:rsid="0139c9d7"/>
    </style:style>
    <style:style style:name="T85" style:family="text">
      <style:text-properties officeooo:rsid="02016f0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"/>
              <form:property form:property-name="ObjIDinMSO" office:value-type="float" office:value="0"/>
            </form:properties>
          </form:text>
          <form:text form:name="2" form:control-implementation="ooo:com.sun.star.form.component.TextField" xml:id="control2" form:id="control2" form:tab-index="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3" form:id="control3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4" form:id="control4" form:tab-index="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5" form:id="control5" form:tab-index="1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4" form:control-implementation="ooo:com.sun.star.form.component.TextField" xml:id="control6" form:id="control6" form:tab-index="9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7" form:id="control7" form:tab-index="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8" form:id="control8" form:tab-index="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4" form:control-implementation="ooo:com.sun.star.form.component.TextField" xml:id="control9" form:id="control9" form:tab-index="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10" form:id="control10" form:tab-index="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2" form:id="control12" form:tab-index="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" form:control-implementation="ooo:com.sun.star.form.component.TextField" xml:id="control13" form:id="control13" form:tab-index="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51" form:control-implementation="ooo:com.sun.star.form.component.NumericField" xml:id="control14" form:id="control14" form:tab-index="10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52" form:control-implementation="ooo:com.sun.star.form.component.NumericField" xml:id="control15" form:id="control15" form:tab-index="10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57" form:control-implementation="ooo:com.sun.star.form.component.NumericField" xml:id="control16" form:id="control16" form:tab-index="11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59" form:control-implementation="ooo:com.sun.star.form.component.NumericField" xml:id="control17" form:id="control17" form:tab-index="11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60" form:control-implementation="ooo:com.sun.star.form.component.NumericField" xml:id="control18" form:id="control18" form:tab-index="1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61" form:control-implementation="ooo:com.sun.star.form.component.NumericField" xml:id="control19" form:id="control19" form:tab-index="1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ampo numerico 1" form:control-implementation="ooo:com.sun.star.form.component.NumericField" xml:id="control20" form:id="control20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69" form:control-implementation="ooo:com.sun.star.form.component.NumericField" xml:id="control21" form:id="control21" form:tab-index="1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39" form:control-implementation="ooo:com.sun.star.form.component.TextField" xml:id="control22" form:id="control22" form:tab-index="1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73" form:control-implementation="ooo:com.sun.star.form.component.NumericField" xml:id="control23" form:id="control23" form:tab-index="1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74" form:control-implementation="ooo:com.sun.star.form.component.NumericField" xml:id="control24" form:id="control24" form:tab-index="1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75" form:control-implementation="ooo:com.sun.star.form.component.NumericField" xml:id="control25" form:id="control25" form:tab-index="1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76" form:control-implementation="ooo:com.sun.star.form.component.NumericField" xml:id="control26" form:id="control26" form:tab-index="1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4" form:control-implementation="ooo:com.sun.star.form.component.TextField" xml:id="control27" form:id="control27" form:tab-index="144" form:max-length="70" form:current-value="Altro 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78" form:control-implementation="ooo:com.sun.star.form.component.NumericField" xml:id="control28" form:id="control28" form:tab-index="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80" form:control-implementation="ooo:com.sun.star.form.component.NumericField" xml:id="control29" form:id="control29" form:tab-index="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85" form:control-implementation="ooo:com.sun.star.form.component.NumericField" xml:id="control30" form:id="control30" form:tab-index="15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89" form:control-implementation="ooo:com.sun.star.form.component.NumericField" xml:id="control31" form:id="control31" form:tab-index="16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90" form:control-implementation="ooo:com.sun.star.form.component.NumericField" xml:id="control32" form:id="control32" form:tab-index="16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01" form:control-implementation="ooo:com.sun.star.form.component.TextField" xml:id="control33" form:id="control33" form:tab-index="25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1" form:control-implementation="ooo:com.sun.star.form.component.TextField" xml:id="control34" form:id="control34" form:tab-index="23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35" form:id="control35" form:tab-index="23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3" form:control-implementation="ooo:com.sun.star.form.component.TextField" xml:id="control36" form:id="control36" form:tab-index="2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4" form:control-implementation="ooo:com.sun.star.form.component.TextField" xml:id="control37" form:id="control37" form:tab-index="23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38" form:id="control38" form:tab-index="23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6" form:control-implementation="ooo:com.sun.star.form.component.TextField" xml:id="control39" form:id="control39" form:tab-index="24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7" form:control-implementation="ooo:com.sun.star.form.component.TextField" xml:id="control40" form:id="control40" form:tab-index="241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8" form:control-implementation="ooo:com.sun.star.form.component.TextField" xml:id="control41" form:id="control41" form:tab-index="24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9" form:control-implementation="ooo:com.sun.star.form.component.TextField" xml:id="control42" form:id="control42" form:tab-index="24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43" form:id="control43" form:tab-index="24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 partita iva associazione"/>
              <form:property form:property-name="ObjIDinMSO" office:value-type="float" office:value="65535"/>
            </form:properties>
          </form:text>
          <form:formatted-text form:name="83" form:control-implementation="ooo:com.sun.star.form.component.NumericField" xml:id="control44" form:id="control44" form:tab-index="15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86" form:control-implementation="ooo:com.sun.star.form.component.NumericField" xml:id="control45" form:id="control45" form:tab-index="15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77" form:control-implementation="ooo:com.sun.star.form.component.NumericField" xml:id="control46" form:id="control46" form:tab-index="14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71" form:control-implementation="ooo:com.sun.star.form.component.NumericField" xml:id="control47" form:id="control47" form:tab-index="13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checkbox form:name="32" form:control-implementation="ooo:com.sun.star.form.component.CheckBox" xml:id="control48" form:id="control48" form:label="Casella di controllo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33" form:control-implementation="ooo:com.sun.star.form.component.TextField" xml:id="control49" form:id="control49" form:tab-index="3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50" form:id="control50" form:tab-index="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2" form:control-implementation="ooo:com.sun.star.form.component.TextField" xml:id="control51" form:id="control51" form:tab-index="18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3" form:control-implementation="ooo:com.sun.star.form.component.TextField" xml:id="control52" form:id="control52" form:tab-index="1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4" form:control-implementation="ooo:com.sun.star.form.component.TextField" xml:id="control53" form:id="control53" form:tab-index="1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5" form:control-implementation="ooo:com.sun.star.form.component.TextField" xml:id="control54" form:id="control54" form:tab-index="19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6" form:control-implementation="ooo:com.sun.star.form.component.TextField" xml:id="control55" form:id="control55" form:tab-index="19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7" form:control-implementation="ooo:com.sun.star.form.component.TextField" xml:id="control56" form:id="control56" form:tab-index="19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8" form:control-implementation="ooo:com.sun.star.form.component.TextField" xml:id="control57" form:id="control57" form:tab-index="194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9" form:control-implementation="ooo:com.sun.star.form.component.TextField" xml:id="control58" form:id="control58" form:tab-index="19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0" form:control-implementation="ooo:com.sun.star.form.component.TextField" xml:id="control59" form:id="control59" form:tab-index="19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1" form:control-implementation="ooo:com.sun.star.form.component.TextField" xml:id="control60" form:id="control60" form:tab-index="19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0" form:control-implementation="ooo:com.sun.star.form.component.TextField" xml:id="control61" form:id="control61" form:tab-index="19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12" form:control-implementation="ooo:com.sun.star.form.component.CheckBox" xml:id="control62" form:id="control62" form:label="Casella di controllo" form:tab-index="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113" form:control-implementation="ooo:com.sun.star.form.component.CheckBox" xml:id="control63" form:id="control63" form:label="Casella di controllo" form:tab-index="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114" form:control-implementation="ooo:com.sun.star.form.component.CheckBox" xml:id="control64" form:id="control64" form:label="Casella di controllo" form:tab-index="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5" form:control-implementation="ooo:com.sun.star.form.component.CheckBox" xml:id="control65" form:id="control65" form:label="Casella di controllo" form:tab-index="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6" form:control-implementation="ooo:com.sun.star.form.component.CheckBox" xml:id="control66" form:id="control66" form:label="Casella di controllo" form:tab-index="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7" form:control-implementation="ooo:com.sun.star.form.component.CheckBox" xml:id="control67" form:id="control67" form:label="Casella di controllo" form:tab-index="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8" form:control-implementation="ooo:com.sun.star.form.component.CheckBox" xml:id="control68" form:id="control68" form:label="Casella di controllo" form:tab-index="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9" form:control-implementation="ooo:com.sun.star.form.component.CheckBox" xml:id="control69" form:id="control69" form:label="Casella di controllo" form:tab-index="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20" form:control-implementation="ooo:com.sun.star.form.component.TextField" xml:id="control70" form:id="control70" form:tab-index="20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57" form:control-implementation="ooo:com.sun.star.form.component.NumericField" xml:id="control71" form:id="control71" form:tab-index="1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57" form:control-implementation="ooo:com.sun.star.form.component.NumericField" xml:id="control72" form:id="control72" form:tab-index="11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144" form:control-implementation="ooo:com.sun.star.form.component.TextField" xml:id="control73" form:id="control73" form:tab-index="144" form:max-length="70" form:current-value="Altro 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44" form:control-implementation="ooo:com.sun.star.form.component.TextField" xml:id="control74" form:id="control74" form:tab-index="144" form:max-length="70" form:current-value="Altro 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75" form:id="control75" form:tab-index="144" form:max-length="70" form:current-value="Altro (specificare)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64" form:control-implementation="ooo:com.sun.star.form.component.NumericField" xml:id="control76" form:id="control76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61" form:control-implementation="ooo:com.sun.star.form.component.NumericField" xml:id="control77" form:id="control77" form:tab-index="1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Casella di testo 1" form:control-implementation="ooo:com.sun.star.form.component.TextField" xml:id="control78" form:id="control78" form:tab-index="144" form:max-length="70" form:current-value="Altro (specificare)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64" form:control-implementation="ooo:com.sun.star.form.component.NumericField" xml:id="control79" form:id="control79" form:tab-index="1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33" form:control-implementation="ooo:com.sun.star.form.component.TextField" xml:id="control80" form:id="control80" form:tab-index="3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85" form:control-implementation="ooo:com.sun.star.form.component.CheckBox" xml:id="control81" form:id="control81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2" form:id="control82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3" form:id="control83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4" form:id="control84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5" form:id="control85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6" form:id="control86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85" form:control-implementation="ooo:com.sun.star.form.component.CheckBox" xml:id="control87" form:id="control87" form:label="Casella di controll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P60">BANDO PER IL SOSTEGNO PROGETTI FINALIZZATI ALLE</text:p>
      <text:p text:style-name="P61">PARI OPPORTUNITÀ TRA GENERI NELLA CITTÀ DI TRENTO - 2024/25</text:p>
      <text:p text:style-name="P124"/>
      <text:p text:style-name="P125"><text:span text:style-name="T40">M</text:span><text:span text:style-name="T39">ODULO PER RENDICONTAZIONE E RICHIESTA SALDO</text:span></text:p>
      <text:p text:style-name="P123"><text:span text:style-name="T6">d</text:span><text:span text:style-name="T7">a inviare </text:span><text:span text:style-name="T15">entro</text:span><text:span text:style-name="T16"> il 30/09/2025</text:span></text:p>
      <text:p text:style-name="P34"/>
      <text:p text:style-name="P34"/>
      <text:p text:style-name="P59">I<text:span text:style-name="T14">l/</text:span><text:span text:style-name="T56">la</text:span> sottoscritto/a <draw:control text:anchor-type="as-char" svg:y="-0.437cm" draw:z-index="0" draw:name="Forma1" draw:style-name="gr3" draw:text-style-name="P143" svg:width="14.251cm" svg:height="0.701cm" draw:control="control1"/></text:p>
      <text:p text:style-name="P37"/>
      <text:p text:style-name="P38"><text:span text:style-name="T8">nato/</text:span><text:span text:style-name="T56">a</text:span><text:span text:style-name="T8"> a <text:s/></text:span><text:span text:style-name="T8"><draw:control text:anchor-type="as-char" draw:z-index="1" draw:name="Forma2" draw:style-name="gr2" draw:text-style-name="P143" svg:width="5.183cm" svg:height="0.701cm" draw:control="control2"/></text:span><text:span text:style-name="T8"><text:s text:c="2"/>il </text:span><text:span text:style-name="T8"><draw:control text:anchor-type="as-char" draw:z-index="6" draw:name="Forma3" draw:style-name="gr2" draw:text-style-name="P143" svg:width="3.507cm" svg:height="0.701cm" draw:control="control7"/></text:span><text:span text:style-name="T49">C.F.</text:span> <draw:control text:anchor-type="as-char" draw:z-index="48" draw:name="Forma3_0" draw:style-name="gr2" draw:text-style-name="P143" svg:width="5.384cm" svg:height="0.701cm" draw:control="control12"/></text:p>
      <text:p text:style-name="P39"/>
      <text:p text:style-name="P38">residente<text:span text:style-name="T33"> </text:span>a<text:span text:style-name="T8"> <text:s/></text:span><text:span text:style-name="T8"><draw:control text:anchor-type="as-char" draw:z-index="7" draw:name="Forma5" draw:style-name="gr2" draw:text-style-name="P143" svg:width="5.079cm" svg:height="0.701cm" draw:control="control8"/></text:span><text:span text:style-name="T8"><text:s/></text:span><text:span text:style-name="T49">via</text:span> <draw:control text:anchor-type="as-char" draw:z-index="2" draw:name="Forma6" draw:style-name="gr2" draw:text-style-name="P143" svg:width="6.996cm" svg:height="0.701cm" draw:control="control3"/><text:s/><text:span text:style-name="T49">n. </text:span><text:span text:style-name="T49"><draw:control text:anchor-type="as-char" draw:z-index="49" draw:name="Forma3_1" draw:style-name="gr2" draw:text-style-name="P143" svg:width="1.403cm" svg:height="0.701cm" draw:control="control13"/></text:span></text:p>
      <text:p text:style-name="P39"/>
      <text:p text:style-name="P36">cell. <draw:control text:anchor-type="as-char" draw:z-index="3" draw:name="Forma10" draw:style-name="gr2" draw:text-style-name="P143" svg:width="5.143cm" svg:height="0.701cm" draw:control="control4"/><text:s/>e-mail <draw:control text:anchor-type="as-char" draw:z-index="4" draw:name="Forma11" draw:style-name="gr2" draw:text-style-name="P143" svg:width="9.438cm" svg:height="0.701cm" draw:control="control5"/></text:p>
      <text:p text:style-name="P39"/>
      <text:p text:style-name="P39"/>
      <text:p text:style-name="P69"><text:span text:style-name="T10">In qualità di L</text:span><text:span text:style-name="T9">egale Rappresentante </text:span><text:span text:style-name="T12">dell’Organizzazione</text:span><text:span text:style-name="T11"> </text:span><text:span text:style-name="T13">(denominazione)</text:span></text:p>
      <text:p text:style-name="P68"><draw:control text:anchor-type="as-char" svg:y="-0.998cm" draw:z-index="10" draw:name="Forma45" draw:style-name="gr3" draw:text-style-name="P145" svg:width="16.777cm" svg:height="0.937cm" draw:control="control11"/></text:p>
      <text:p text:style-name="P84"/>
      <text:p text:style-name="P45">Referente <text:span text:style-name="T38">del progetto </text:span><text:span text:style-name="T19">(se diverso dal/</text:span><text:span text:style-name="T56">la</text:span><text:span text:style-name="T19"> Legale Rappresentante)</text:span></text:p>
      <text:p text:style-name="P46"><text:span text:style-name="T21"><draw:control text:anchor-type="as-char" svg:y="-0.437cm" draw:z-index="8" draw:name="Forma34" draw:style-name="gr3" draw:text-style-name="P143" svg:width="11.958cm" svg:height="0.701cm" draw:control="control9"/></text:span><text:span text:style-name="T38">cell.</text:span> <draw:control text:anchor-type="as-char" draw:z-index="9" draw:name="Forma36" draw:style-name="gr2" draw:text-style-name="P143" svg:width="3.507cm" svg:height="0.701cm" draw:control="control10"/><text:s/></text:p>
      <text:p text:style-name="P47">presenta </text:p>
      <text:p text:style-name="P48">la documentazione necessaria alla liquidazione del saldo del contributo assegnato dal Comune di Trento a sostegno dell’attività <text:span text:style-name="T71">da titolo</text:span></text:p>
      <text:p text:style-name="P48"><text:span text:style-name="T71"><text:s/></text:span><text:span text:style-name="T71"><draw:control text:anchor-type="as-char" draw:z-index="79" draw:name="Forma29_1" draw:style-name="gr2" draw:text-style-name="P143" svg:width="16.153cm" svg:height="0.701cm" draw:control="control80"/></text:span></text:p>
      <text:p text:style-name="P122"><text:span text:style-name="T71">da accreditare </text:span><text:span text:style-name="T70">con la </text:span>seguente modalità <text:span text:style-name="T70">di</text:span> pagamento:</text:p>
      <text:p text:style-name="P67"><draw:control text:anchor-type="as-char" svg:y="-0.318cm" draw:z-index="45" draw:name="Forma28" draw:style-name="gr4" draw:text-style-name="P142" svg:width="0.401cm" svg:height="0.368cm" draw:control="control48"/><text:tab/><text:span text:style-name="T1">Bonifico bancario/postale</text:span> <text:span text:style-name="T20">(il conto deve essere intestato all'Associazione) </text:span>presso </text:p>
      <text:p text:style-name="P118">Banca/Posta <draw:control text:anchor-type="as-char" draw:z-index="46" draw:name="Forma29_0" draw:style-name="gr2" draw:text-style-name="P143" svg:width="16.153cm" svg:height="0.701cm" draw:control="control49"/><text:s/></text:p>
      <text:p text:style-name="P118">codice IBAN <draw:control text:anchor-type="as-char" svg:y="-0.418cm" draw:z-index="47" draw:name="Forma31_0" draw:style-name="gr3" draw:text-style-name="P143" svg:width="16.428cm" svg:height="0.701cm" draw:control="control50"/></text:p>
      <text:p text:style-name="P50"/>
      <text:p text:style-name="P128"><text:span text:style-name="T71">A tale fine, il sottoscritto</text:span><text:span text:style-name="T74"> </text:span><text:span text:style-name="T71">dichiara di aver preso visione dell'informativa sul trattamento dei dati personali ai sensi degli artt. 13 e 14 Regolamento UE n. 2016/679.</text:span></text:p>
      <text:p text:style-name="P127"/>
      <text:p text:style-name="P127"><text:span text:style-name="T82">Allo scopo ha compilato le seguenti schede</text:span><text:span text:style-name="T71">:</text:span></text:p>
      <text:list xml:id="list1523798997" text:style-name="L1">
        <text:list-header>
          <text:p text:style-name="P133"><text:span text:style-name="T72"><draw:control text:anchor-type="as-char" draw:z-index="80" draw:name="Forma17" draw:style-name="gr1" draw:text-style-name="P142" svg:width="0.401cm" svg:height="0.368cm" draw:control="control81"/></text:span><text:span text:style-name="T72"><text:tab/></text:span><text:span text:style-name="T71">Scheda A </text:span><text:span text:style-name="T73">- </text:span><text:span text:style-name="T71">Relazione finale sullo svolgimento del progetto, a firma del/la legale<text:tab/>rappresentante,</text:span></text:p>
          <text:p text:style-name="P134"><text:span text:style-name="T72"><draw:control text:anchor-type="as-char" draw:z-index="81" draw:name="Forma17_0" draw:style-name="gr1" draw:text-style-name="P142" svg:width="0.401cm" svg:height="0.368cm" draw:control="control82"/></text:span><text:span text:style-name="T72"><text:tab/></text:span><text:span text:style-name="T73">S</text:span><text:span text:style-name="T71">cheda B - Rendicontazione <text:s/></text:span><text:span text:style-name="T60">delle spese sostenute e delle entrate conseguite</text:span></text:p>
          <text:list>
            <text:list-item>
              <text:list>
                <text:list-item>
                  <text:list>
                    <text:list-header>
                      <text:p text:style-name="P139">elenco dei documenti di spesa</text:p>
                    </text:list-header>
                  </text:list>
                </text:list-item>
              </text:list>
            </text:list-item>
          </text:list>
          <text:p text:style-name="P137"><text:soft-page-break/><text:span text:style-name="T72"><draw:control text:anchor-type="as-char" draw:z-index="85" draw:name="Forma17_5" draw:style-name="gr1" draw:text-style-name="P142" svg:width="0.401cm" svg:height="0.368cm" draw:control="control86"/></text:span><text:span text:style-name="T72"><text:tab/></text:span><text:span text:style-name="T83">Scheda C - Elenco documenti di spesa </text:span></text:p>
          <text:p text:style-name="P138"><text:span text:style-name="T72"><draw:control text:anchor-type="as-char" draw:z-index="82" draw:name="Forma17_2" draw:style-name="gr1" draw:text-style-name="P142" svg:width="0.401cm" svg:height="0.368cm" draw:control="control83"/></text:span><text:span text:style-name="T72"><text:tab/></text:span><text:span text:style-name="T71">Scheda D - Dichiarazione sostitutiva di atto di certificazione e di notorietà (artt. 46 e </text:span><text:span text:style-name="T82"><text:tab/></text:span><text:span text:style-name="T71">47 D.P.R. </text:span><text:span text:style-name="T74"><text:tab/></text:span><text:span text:style-name="T71">28.12.2000 n. 445)</text:span></text:p>
          <text:p text:style-name="P135"><text:span text:style-name="T72"><draw:control text:anchor-type="as-char" draw:z-index="83" draw:name="Forma17_3" draw:style-name="gr1" draw:text-style-name="P142" svg:width="0.401cm" svg:height="0.368cm" draw:control="control84"/></text:span><text:span text:style-name="T72"><text:tab/></text:span><text:span text:style-name="T71">Scheda E - Dichiarazione ai fini fiscali per saldo contributo</text:span></text:p>
        </text:list-header>
      </text:list>
      <text:p text:style-name="P65"><text:span text:style-name="T82">e <text:s/>allegato la seguente documentazione</text:span><text:span text:style-name="T85">:</text:span></text:p>
      <text:list xml:id="list120455154849401" text:continue-numbering="true" text:style-name="L1">
        <text:list-header>
          <text:p text:style-name="P136"><text:span text:style-name="T72"><draw:control text:anchor-type="as-char" draw:z-index="86" draw:name="Forma17_6" draw:style-name="gr1" draw:text-style-name="P142" svg:width="0.401cm" svg:height="0.368cm" draw:control="control87"/></text:span><text:span text:style-name="T72"><text:tab/></text:span><text:span text:style-name="T62">copia dei </text:span><text:span text:style-name="T60"><text:s/>documenti di spesa e dei relativi pagamenti</text:span><text:span text:style-name="T59"> fino almeno all'importo del </text:span><text:span text:style-name="T61"><text:tab/></text:span><text:span text:style-name="T59">contributo concesso</text:span></text:p>
          <text:p text:style-name="P135"><text:span text:style-name="T72"><draw:control text:anchor-type="as-char" draw:z-index="84" draw:name="Forma17_4" draw:style-name="gr1" draw:text-style-name="P142" svg:width="0.401cm" svg:height="0.368cm" draw:control="control85"/></text:span><text:span text:style-name="T72"><text:tab/></text:span><text:span text:style-name="T73">f</text:span><text:span text:style-name="T71">otocopia documento identità del Legale Rappresentante </text:span></text:p>
          <text:p text:style-name="P129"/>
        </text:list-header>
      </text:list>
      <text:p text:style-name="P55"/>
      <text:p text:style-name="P55"/>
      <text:p text:style-name="P66">Data <text:s/><draw:control text:anchor-type="as-char" draw:z-index="5" draw:name="Forma38" draw:style-name="gr2" draw:text-style-name="P143" svg:width="3.176cm" svg:height="0.701cm" draw:control="control6"/><text:tab/>Firma <text:s text:c="11"/>__________________________________</text:p>
      <text:p text:style-name="P52"/>
      <text:p text:style-name="P5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>SCHEDA <text:span text:style-name="T78">A </text:span></text:p>
          </table:table-cell>
        </table:table-row>
      </table:table>
      <text:p text:style-name="P25"/>
      <text:p text:style-name="P26">RELAZIONE FINALE SULL'ATTIVITÀ SULLO SVOLGIMENTO DEL PROGETTO</text:p>
      <text:p text:style-name="P27">(indicare quanto richiesto al punto 6. delle Linee guida)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7"><text:span text:style-name="T79">SC</text:span>HEDA <text:span text:style-name="T78">B</text:span></text:p>
          </table:table-cell>
        </table:table-row>
      </table:table>
      <text:p text:style-name="P83"/>
      <text:p text:style-name="P83">RENDICONTO</text:p>
      <text:p text:style-name="P8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1">USCITE</text:p>
          </table:table-cell>
          <table:table-cell table:style-name="Tabella2.B1" office:value-type="string">
            <text:p text:style-name="P111">EURO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104">Spese di comunicazione e promozione</text:p>
          </table:table-cell>
          <table:covered-table-cell/>
        </table:table-row>
        <table:table-row table:style-name="Tabella2.3">
          <table:table-cell table:style-name="Tabella2.A18" office:value-type="string">
            <text:p text:style-name="P91">Realizzazione del materiale <text:span text:style-name="T63">di </text:span><text:span text:style-name="T69">informazione/</text:span><text:span text:style-name="T63">comunicazione/promozione</text:span></text:p>
          </table:table-cell>
          <table:table-cell table:style-name="Tabella2.B3" office:value-type="string">
            <text:p text:style-name="P6"><draw:control text:anchor-type="as-char" draw:z-index="11" draw:name="Forma90" draw:style-name="gr2" draw:text-style-name="P144" svg:width="5.367cm" svg:height="0.75cm" draw:control="control14"/></text:p>
          </table:table-cell>
        </table:table-row>
        <table:table-row table:style-name="Tabella2.4">
          <table:table-cell table:style-name="Tabella2.A4" office:value-type="string">
            <text:p text:style-name="P91">Divulgazione <text:span text:style-name="T63">e </text:span>distribuzione <text:span text:style-name="T63">del materiale (</text:span>volantinaggio, inserzioni sui social/sponsorizzate, <text:span text:style-name="T63">messe in onda audio video...)</text:span></text:p>
          </table:table-cell>
          <table:table-cell table:style-name="Tabella2.B4" office:value-type="string">
            <text:p text:style-name="P6"><draw:control text:anchor-type="as-char" draw:z-index="12" draw:name="Forma91" draw:style-name="gr2" draw:text-style-name="P144" svg:width="5.367cm" svg:height="0.75cm" draw:control="control15"/></text:p>
          </table:table-cell>
        </table:table-row>
        <table:table-row table:style-name="Tabella2.5">
          <table:table-cell table:style-name="Tabella2.A5" table:number-columns-spanned="2" office:value-type="string">
            <text:p text:style-name="P90"/>
          </table:table-cell>
          <table:covered-table-cell/>
        </table:table-row>
        <table:table-row table:style-name="Tabella2.6">
          <table:table-cell table:style-name="Tabella2.A6" table:number-columns-spanned="2" office:value-type="string">
            <text:p text:style-name="P103">Spese di organizzazione e realizzazione del <text:span text:style-name="T65">progetto</text:span></text:p>
          </table:table-cell>
          <table:covered-table-cell/>
        </table:table-row>
        <table:table-row table:style-name="Tabella2.7">
          <table:table-cell table:style-name="Tabella2.A7" office:value-type="string">
            <text:p text:style-name="P101"><text:span text:style-name="T54">L</text:span>avoratori dipendenti o collaboratori parasubordinati, collaboratori autonomi e/o occasionali (compenso <text:span text:style-name="T54">relatori/</text:span><text:span text:style-name="T55">trici</text:span><text:span text:style-name="T54">, formatori/</text:span><text:span text:style-name="T55">trici</text:span><text:span text:style-name="T54">, esperti/</text:span><text:span text:style-name="T55">e</text:span><text:span text:style-name="T54">, professionisti/</text:span><text:span text:style-name="T55">e</text:span><text:span text:style-name="T54"> e consulenti, </text:span>artisti/<text:span text:style-name="T55">e</text:span>)</text:p>
          </table:table-cell>
          <table:table-cell table:style-name="Tabella2.B7" office:value-type="string">
            <text:p text:style-name="P6"><draw:control text:anchor-type="as-char" draw:z-index="13" draw:name="Forma97" draw:style-name="gr2" draw:text-style-name="P144" svg:width="5.367cm" svg:height="0.75cm" draw:control="control16"/></text:p>
          </table:table-cell>
        </table:table-row>
        <table:table-row table:style-name="Tabella2.8">
          <table:table-cell table:style-name="Tabella2.A8" office:value-type="string">
            <text:p text:style-name="P102"><text:span text:style-name="T55">C</text:span>oordinamento <text:span text:style-name="T2">max </text:span><text:span text:style-name="T5">2</text:span><text:span text:style-name="T1">0</text:span><text:span text:style-name="T2">% totale </text:span><text:span text:style-name="T3">uscite</text:span></text:p>
          </table:table-cell>
          <table:table-cell table:style-name="Tabella2.B8" office:value-type="string">
            <text:p text:style-name="P6"><draw:control text:anchor-type="as-char" draw:z-index="70" draw:name="Forma97_0" draw:style-name="gr2" draw:text-style-name="P144" svg:width="5.367cm" svg:height="0.75cm" draw:control="control71"/></text:p>
          </table:table-cell>
        </table:table-row>
        <table:table-row table:style-name="Tabella2.9">
          <table:table-cell table:style-name="Tabella2.A18" office:value-type="string">
            <text:p text:style-name="P101">Incarichi a terzi (<text:span text:style-name="T54">es. </text:span><text:span text:style-name="T65">formazione,</text:span> servizio artistico, <text:span text:style-name="T54">allestimento/disallestimento, sicurezza...</text:span>)</text:p>
          </table:table-cell>
          <table:table-cell table:style-name="Tabella2.B9" office:value-type="string">
            <text:p text:style-name="P7"><draw:control text:anchor-type="as-char" draw:z-index="71" draw:name="Forma97_1" draw:style-name="gr2" draw:text-style-name="P144" svg:width="5.367cm" svg:height="0.75cm" draw:control="control72"/></text:p>
          </table:table-cell>
        </table:table-row>
        <table:table-row table:style-name="Tabella2.10">
          <table:table-cell table:style-name="Tabella2.A18" office:value-type="string">
            <text:p text:style-name="P101">Rimborsi spese per collaboratori (viag<text:span text:style-name="T46">g</text:span>i con mezzo pubblico, vitto e alloggio)</text:p>
          </table:table-cell>
          <table:table-cell table:style-name="Tabella2.B10" office:value-type="string">
            <text:p text:style-name="P6"><draw:control text:anchor-type="as-char" draw:z-index="14" draw:name="Forma99" draw:style-name="gr2" draw:text-style-name="P144" svg:width="5.367cm" svg:height="0.75cm" draw:control="control17"/></text:p>
          </table:table-cell>
        </table:table-row>
        <table:table-row table:style-name="Tabella2.11">
          <table:table-cell table:style-name="Tabella2.A18" office:value-type="string">
            <text:p text:style-name="P91">Spese di assicurazione e sorveglianza eventi</text:p>
          </table:table-cell>
          <table:table-cell table:style-name="Tabella2.B11" office:value-type="string">
            <text:p text:style-name="P6"><draw:control text:anchor-type="as-char" draw:z-index="15" draw:name="Forma100" draw:style-name="gr2" draw:text-style-name="P144" svg:width="5.367cm" svg:height="0.75cm" draw:control="control18"/></text:p>
          </table:table-cell>
        </table:table-row>
        <table:table-row table:style-name="Tabella2.12">
          <table:table-cell table:style-name="Tabella2.A12" office:value-type="string">
            <text:p text:style-name="P91">Noleggi attrezzature e beni strumentali</text:p>
          </table:table-cell>
          <table:table-cell table:style-name="Tabella2.B12" office:value-type="string">
            <text:p text:style-name="P6"><draw:control text:anchor-type="as-char" draw:z-index="16" draw:name="Forma101" draw:style-name="gr2" draw:text-style-name="P144" svg:width="5.367cm" svg:height="0.75cm" draw:control="control19"/></text:p>
          </table:table-cell>
        </table:table-row>
        <table:table-row table:style-name="Tabella2.13">
          <table:table-cell table:style-name="Tabella2.A13" office:value-type="string">
            <text:p text:style-name="P98">Acquisto beni di consumo</text:p>
          </table:table-cell>
          <table:table-cell table:style-name="Tabella2.B13" office:value-type="string">
            <text:p text:style-name="P6"><draw:control text:anchor-type="as-char" draw:z-index="76" draw:name="Forma101_0" draw:style-name="gr2" draw:text-style-name="P144" svg:width="5.367cm" svg:height="0.75cm" draw:control="control77"/></text:p>
          </table:table-cell>
        </table:table-row>
        <table:table-row table:style-name="Tabella2.14">
          <table:table-cell table:style-name="Tabella2.A14" table:number-columns-spanned="2" office:value-type="string">
            <text:p text:style-name="P99"/>
          </table:table-cell>
          <table:covered-table-cell/>
        </table:table-row>
        <table:table-row table:style-name="Tabella2.15">
          <table:table-cell table:style-name="Tabella2.A16" office:value-type="string">
            <text:p text:style-name="P89"><draw:control text:anchor-type="as-char" draw:z-index="77" draw:name="Forma129_3" draw:style-name="gr2" draw:text-style-name="P143" svg:width="10.965cm" svg:height="0.75cm" draw:control="control78"/></text:p>
          </table:table-cell>
          <table:table-cell table:style-name="Tabella2.B16" office:value-type="string">
            <text:p text:style-name="P8"><draw:control text:anchor-type="as-char" draw:z-index="78" draw:name="Forma105_1" draw:style-name="gr2" draw:text-style-name="P144" svg:width="5.367cm" svg:height="0.75cm" draw:control="control79"/></text:p>
          </table:table-cell>
        </table:table-row>
        <table:table-row table:style-name="Tabella2.16">
          <table:table-cell table:style-name="Tabella2.A16" office:value-type="string">
            <text:p text:style-name="P89"><draw:control text:anchor-type="as-char" draw:z-index="74" draw:name="Forma129_2" draw:style-name="gr2" draw:text-style-name="P143" svg:width="10.965cm" svg:height="0.75cm" draw:control="control75"/></text:p>
          </table:table-cell>
          <table:table-cell table:style-name="Tabella2.B16" office:value-type="string">
            <text:p text:style-name="P8"><draw:control text:anchor-type="as-char" draw:z-index="75" draw:name="Forma105_0" draw:style-name="gr2" draw:text-style-name="P144" svg:width="5.367cm" svg:height="0.75cm" draw:control="control76"/></text:p>
          </table:table-cell>
        </table:table-row>
        <table:table-row table:style-name="Tabella2.17">
          <table:table-cell table:style-name="Tabella2.A17" table:number-columns-spanned="2" office:value-type="string">
            <text:p text:style-name="P91"/>
          </table:table-cell>
          <table:covered-table-cell/>
        </table:table-row>
        <table:table-row table:style-name="Tabella2.18">
          <table:table-cell table:style-name="Tabella2.A18" office:value-type="string">
            <text:p text:style-name="P91"><text:span text:style-name="T67">S</text:span><text:span text:style-name="T66">pese generali:</text:span> oneri e diritti amministrativi diversi, oneri bancari, assicurazioni, cancelleria, utenze varie, bolli, consulenze generiche, commercialista. <text:span text:style-name="T1">max 5% del totale uscite</text:span></text:p>
          </table:table-cell>
          <table:table-cell table:style-name="Tabella2.B18" office:value-type="string">
            <text:p text:style-name="P6"><draw:control text:anchor-type="as-char" draw:z-index="17" draw:name="Forma105" draw:style-name="gr2" draw:text-style-name="P144" svg:width="5.367cm" svg:height="0.75cm" draw:control="control20"/></text:p>
          </table:table-cell>
        </table:table-row>
        <table:table-row table:style-name="Tabella2.19">
          <table:table-cell table:style-name="Tabella2.A19" table:number-columns-spanned="2" office:value-type="string">
            <text:p text:style-name="P97"/>
          </table:table-cell>
          <table:covered-table-cell/>
        </table:table-row>
        <table:table-row table:style-name="Tabella2.20">
          <table:table-cell table:style-name="Tabella2.A20" office:value-type="string">
            <text:p text:style-name="P106">TOTALE USCITE</text:p>
          </table:table-cell>
          <table:table-cell table:style-name="Tabella2.B20" office:value-type="string">
            <text:p text:style-name="P12"><draw:control text:anchor-type="as-char" draw:z-index="18" draw:name="Forma120" draw:style-name="gr2" draw:text-style-name="P144" svg:width="5.367cm" svg:height="0.75cm" draw:control="control21"/></text:p>
          </table:table-cell>
        </table:table-row>
      </table:table>
      <text:p text:style-name="P82"/>
      <text:p text:style-name="P82"/>
      <text:p text:style-name="P82"/>
      <text:p text:style-name="P82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11">ENTRATE</text:p>
          </table:table-cell>
          <table:table-cell table:style-name="Tabella3.B1" office:value-type="string">
            <text:p text:style-name="P111">EURO</text:p>
          </table:table-cell>
        </table:table-row>
        <table:table-row table:style-name="Tabella3.2">
          <table:table-cell table:style-name="Tabella3.A2" office:value-type="string">
            <text:p text:style-name="P107">Autofinanziamento</text:p>
          </table:table-cell>
          <table:table-cell table:style-name="Tabella3.B2" office:value-type="string">
            <text:p text:style-name="P109"/>
          </table:table-cell>
        </table:table-row>
        <table:table-row table:style-name="Tabella3.3">
          <table:table-cell table:style-name="Tabella3.A18" office:value-type="string">
            <text:p text:style-name="P96"><text:span text:style-name="T47">A</text:span>pport<text:span text:style-name="T48">o</text:span> soci (specificare, <text:span text:style-name="T35">escluso</text:span><text:span text:style-name="T36"> il tesseramento</text:span>)</text:p>
          </table:table-cell>
          <table:table-cell table:style-name="Tabella3.B18" office:value-type="string">
            <text:p text:style-name="P4"><draw:control text:anchor-type="as-char" draw:z-index="44" draw:name="Forma121_0" draw:style-name="gr2" draw:text-style-name="P144" svg:width="4.65cm" svg:height="0.75cm" draw:control="control47"/></text:p>
          </table:table-cell>
        </table:table-row>
        <table:table-row table:style-name="Tabella3.4">
          <table:table-cell table:style-name="Tabella3.A4" table:number-columns-spanned="2" office:value-type="string">
            <text:p text:style-name="P87"/>
          </table:table-cell>
          <table:covered-table-cell/>
        </table:table-row>
        <table:table-row table:style-name="Tabella3.5">
          <table:table-cell table:style-name="Tabella3.A5" table:number-columns-spanned="2" office:value-type="string">
            <text:p text:style-name="P93"><text:span text:style-name="T64">Entrate da soggetti pubblici - contributi </text:span>(non inserire il contributo oggetto della presente richiesta)<text:span text:style-name="T33"> </text:span><text:span text:style-name="T51">per il progetto oggetto della domanda </text:span><text:span text:style-name="T52">indicando se sono già conseguiti o presunti</text:span></text:p>
          </table:table-cell>
          <table:covered-table-cell/>
        </table:table-row>
        <table:table-row table:style-name="Tabella3.6">
          <table:table-cell table:style-name="Tabella3.A18" office:value-type="string">
            <text:p text:style-name="P95">Stato (indicare Ministero)</text:p>
            <text:p text:style-name="P95"><draw:control text:anchor-type="as-char" draw:z-index="19" draw:name="Forma124" draw:style-name="gr2" draw:text-style-name="P143" svg:width="11.343cm" svg:height="0.75cm" draw:control="control22"/></text:p>
          </table:table-cell>
          <table:table-cell table:style-name="Tabella3.B18" office:value-type="string">
            <text:p text:style-name="P9"><draw:control text:anchor-type="as-char" draw:z-index="20" draw:name="Forma125" draw:style-name="gr2" draw:text-style-name="P144" svg:width="4.744cm" svg:height="0.75cm" draw:control="control23"/></text:p>
          </table:table-cell>
        </table:table-row>
        <table:table-row table:style-name="Tabella3.7">
          <table:table-cell table:style-name="Tabella3.A18" office:value-type="string">
            <text:p text:style-name="P94">Regione T.A.A.</text:p>
          </table:table-cell>
          <table:table-cell table:style-name="Tabella3.B18" office:value-type="string">
            <text:p text:style-name="P9"><draw:control text:anchor-type="as-char" draw:z-index="21" draw:name="Forma126" draw:style-name="gr2" draw:text-style-name="P144" svg:width="4.774cm" svg:height="0.75cm" draw:control="control24"/></text:p>
          </table:table-cell>
        </table:table-row>
        <table:table-row table:style-name="Tabella3.8">
          <table:table-cell table:style-name="Tabella3.A18" office:value-type="string">
            <text:p text:style-name="P94">Provincia autonoma di Trento </text:p>
          </table:table-cell>
          <table:table-cell table:style-name="Tabella3.B18" office:value-type="string">
            <text:p text:style-name="P3"><draw:control text:anchor-type="as-char" draw:z-index="22" draw:name="Forma127" draw:style-name="gr2" draw:text-style-name="P144" svg:width="4.783cm" svg:height="0.75cm" draw:control="control25"/></text:p>
          </table:table-cell>
        </table:table-row>
        <table:table-row table:style-name="Tabella3.9">
          <table:table-cell table:style-name="Tabella3.A18" office:value-type="string">
            <text:p text:style-name="P100">B.I.M. </text:p>
          </table:table-cell>
          <table:table-cell table:style-name="Tabella3.B18" office:value-type="string">
            <text:p text:style-name="P3"><draw:control text:anchor-type="as-char" draw:z-index="23" draw:name="Forma128" draw:style-name="gr2" draw:text-style-name="P144" svg:width="4.756cm" svg:height="0.75cm" draw:control="control26"/></text:p>
          </table:table-cell>
        </table:table-row>
        <table:table-row table:style-name="Tabella3.10">
          <table:table-cell table:style-name="Tabella3.A18" office:value-type="string">
            <text:p text:style-name="P92">Fondazioni </text:p>
          </table:table-cell>
          <table:table-cell table:style-name="Tabella3.B18" office:value-type="string">
            <text:p text:style-name="P4"><draw:control text:anchor-type="as-char" draw:z-index="43" draw:name="Forma128_0" draw:style-name="gr2" draw:text-style-name="P144" svg:width="4.756cm" svg:height="0.75cm" draw:control="control46"/></text:p>
          </table:table-cell>
        </table:table-row>
        <table:table-row table:style-name="Tabella3.11">
          <table:table-cell table:style-name="Tabella3.A18" office:value-type="string">
            <text:p text:style-name="P88"><draw:control text:anchor-type="as-char" draw:z-index="24" draw:name="Forma129" draw:style-name="gr2" draw:text-style-name="P143" svg:width="11.833cm" svg:height="0.75cm" draw:control="control27"/></text:p>
          </table:table-cell>
          <table:table-cell table:style-name="Tabella3.B18" office:value-type="string">
            <text:p text:style-name="P3"><draw:control text:anchor-type="as-char" draw:z-index="25" draw:name="Forma130" draw:style-name="gr2" draw:text-style-name="P144" svg:width="4.694cm" svg:height="0.75cm" draw:control="control28"/></text:p>
          </table:table-cell>
        </table:table-row>
        <table:table-row table:style-name="Tabella3.12">
          <table:table-cell table:style-name="Tabella3.A12" table:number-columns-spanned="2" office:value-type="string">
            <text:p text:style-name="P88"/>
          </table:table-cell>
          <table:covered-table-cell/>
        </table:table-row>
        <table:table-row table:style-name="Tabella3.13">
          <table:table-cell table:style-name="Tabella3.A13" table:number-columns-spanned="2" office:value-type="string">
            <text:p text:style-name="P108">Entrate <text:span text:style-name="T39">aventi natura commerciale</text:span> (sia da soggetti pubblici che da soggetti privati)</text:p>
          </table:table-cell>
          <table:covered-table-cell/>
        </table:table-row>
        <table:table-row table:style-name="Tabella3.14">
          <table:table-cell table:style-name="Tabella3.A14" office:value-type="string">
            <text:p text:style-name="P93">Sponsorizzazioni</text:p>
          </table:table-cell>
          <table:table-cell table:style-name="Tabella3.B14" office:value-type="string">
            <text:p text:style-name="P9"><draw:control text:anchor-type="as-char" draw:z-index="26" draw:name="Forma135" draw:style-name="gr2" draw:text-style-name="P144" svg:width="4.779cm" svg:height="0.75cm" draw:control="control29"/></text:p>
          </table:table-cell>
        </table:table-row>
        <table:table-row table:style-name="Tabella3.15">
          <table:table-cell table:style-name="Tabella3.A18" office:value-type="string">
            <text:p text:style-name="P89"><draw:control text:anchor-type="as-char" draw:z-index="72" draw:name="Forma129_0" draw:style-name="gr2" draw:text-style-name="P143" svg:width="11.833cm" svg:height="0.75cm" draw:control="control73"/></text:p>
          </table:table-cell>
          <table:table-cell table:style-name="Tabella3.B18" office:value-type="string">
            <text:p text:style-name="P10"><draw:control text:anchor-type="as-char" draw:z-index="41" draw:name="Forma137_0" draw:style-name="gr2" draw:text-style-name="P144" svg:width="4.74cm" svg:height="0.75cm" draw:control="control44"/></text:p>
          </table:table-cell>
        </table:table-row>
        <table:table-row table:style-name="Tabella3.16">
          <table:table-cell table:style-name="Tabella3.A16" table:number-columns-spanned="2" office:value-type="string">
            <text:p text:style-name="P88"/>
          </table:table-cell>
          <table:covered-table-cell/>
        </table:table-row>
        <table:table-row table:style-name="Tabella3.17">
          <table:table-cell table:style-name="Tabella3.A17" office:value-type="string">
            <text:p text:style-name="P108">Entrate non aventi natura commerciale</text:p>
          </table:table-cell>
          <table:table-cell table:style-name="Tabella3.B17" office:value-type="string">
            <text:p text:style-name="P110"/>
          </table:table-cell>
        </table:table-row>
        <table:table-row table:style-name="Tabella3.18">
          <table:table-cell table:style-name="Tabella3.A18" office:value-type="string">
            <text:p text:style-name="P93">Libere offerte</text:p>
          </table:table-cell>
          <table:table-cell table:style-name="Tabella3.B18" office:value-type="string">
            <text:p text:style-name="P3"><draw:control text:anchor-type="as-char" draw:z-index="27" draw:name="Forma142" draw:style-name="gr2" draw:text-style-name="P144" svg:width="4.779cm" svg:height="0.75cm" draw:control="control30"/></text:p>
          </table:table-cell>
        </table:table-row>
        <table:table-row table:style-name="Tabella3.19">
          <table:table-cell table:style-name="Tabella3.A19" office:value-type="string">
            <text:p text:style-name="P89"><draw:control text:anchor-type="as-char" draw:z-index="73" draw:name="Forma129_1" draw:style-name="gr2" draw:text-style-name="P143" svg:width="11.833cm" svg:height="0.75cm" draw:control="control74"/></text:p>
          </table:table-cell>
          <table:table-cell table:style-name="Tabella3.B19" office:value-type="string">
            <text:p text:style-name="P4"><draw:control text:anchor-type="as-char" draw:z-index="42" draw:name="Forma137_1" draw:style-name="gr2" draw:text-style-name="P144" svg:width="4.74cm" svg:height="0.75cm" draw:control="control45"/></text:p>
          </table:table-cell>
        </table:table-row>
        <table:table-row table:style-name="Tabella3.20">
          <table:table-cell table:style-name="Tabella3.A20" table:number-columns-spanned="2" office:value-type="string">
            <text:p text:style-name="P88"/>
          </table:table-cell>
          <table:covered-table-cell/>
        </table:table-row>
        <table:table-row table:style-name="Tabella3.21">
          <table:table-cell table:style-name="Tabella3.A21" office:value-type="string">
            <text:p text:style-name="P105">TOTALE ENTRATE</text:p>
          </table:table-cell>
          <table:table-cell table:style-name="Tabella3.B21" office:value-type="string">
            <text:p text:style-name="P24"><draw:control text:anchor-type="as-char" draw:z-index="28" draw:name="Forma149" draw:style-name="gr2" draw:text-style-name="P144" svg:width="4.756cm" svg:height="0.75cm" draw:control="control31"/></text:p>
          </table:table-cell>
        </table:table-row>
      </table:table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5">DISAVANZO <text:span text:style-name="T17"><text:s/>(Uscite - Entrate)</text:span></text:p>
          </table:table-cell>
          <table:table-cell table:style-name="Tabella4.B1" office:value-type="string">
            <text:p text:style-name="P23"><draw:control text:anchor-type="as-char" draw:z-index="29" draw:name="Forma150" draw:style-name="gr2" draw:text-style-name="P144" svg:width="4.74cm" svg:height="0.75cm" draw:control="control32"/></text:p>
          </table:table-cell>
        </table:table-row>
      </table:table>
      <text:p text:style-name="P85"/>
      <text:p text:style-name="P85"/>
      <text:p text:style-name="P85"/>
      <text:p text:style-name="P86"/>
      <text:p text:style-name="P8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>SCHEDA <text:span text:style-name="T79">C</text:span></text:p>
          </table:table-cell>
        </table:table-row>
      </table:table>
      <text:p text:style-name="P80"/>
      <text:p text:style-name="P79"><text:span text:style-name="T80">ELENCO DOCUMENTI DI SPESA E RELATIVI PAGAMENTI FINO ALL’IMPORTO DEL CONTRIBUTO</text:span><text:span text:style-name="T81"> ( IN ALLEGATO)</text:span></text:p>
      <text:p text:style-name="P29"/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B"/>
        <table:table-row table:style-name="TableLine650048480">
          <table:table-cell table:style-name="Tabella6.A1" office:value-type="string">
            <text:p text:style-name="P112">TIPO DOCUMENTO</text:p>
          </table:table-cell>
          <table:table-cell table:style-name="Tabella6.A1" office:value-type="string">
            <text:p text:style-name="P112">FORNITORE</text:p>
          </table:table-cell>
          <table:table-cell table:style-name="Tabella6.A1" office:value-type="string">
            <text:p text:style-name="P112">DATA</text:p>
          </table:table-cell>
          <table:table-cell table:style-name="Tabella6.A1" office:value-type="string">
            <text:p text:style-name="P112">IMPORTO</text:p>
          </table:table-cell>
          <table:table-cell table:style-name="Tabella6.A1" office:value-type="string">
            <text:p text:style-name="P112">QUIETANZA</text:p>
          </table:table-cell>
          <table:table-cell table:style-name="Tabella6.F1" office:value-type="string">
            <text:p text:style-name="P117">VOCE DI BILANCIO </text:p>
            <text:p text:style-name="P117">del progetto cui si riferisce la spesa</text:p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4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4"/>
          </table:table-cell>
          <table:table-cell table:style-name="Tabella6.F2" office:value-type="string">
            <text:p text:style-name="P114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2"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  <table:table-row table:style-name="Tabella6.13">
          <table:table-cell table:style-name="Tabella6.A2" table:number-columns-spanned="3" office:value-type="string">
            <text:p text:style-name="P116">IMPORTO TOTALE DOCUMENTI ALLEGATI</text:p>
          </table:table-cell>
          <table:covered-table-cell/>
          <table:covered-table-cell/>
          <table:table-cell table:style-name="Tabella6.A2" office:value-type="string">
            <text:p text:style-name="P113"/>
          </table:table-cell>
          <table:table-cell table:style-name="Tabella6.A2" office:value-type="string">
            <text:p text:style-name="P115"/>
          </table:table-cell>
          <table:table-cell table:style-name="Tabella6.F2" office:value-type="string">
            <text:p text:style-name="P115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6">SCHEDA <text:span text:style-name="T79">D</text:span></text:p>
          </table:table-cell>
        </table:table-row>
      </table:table>
      <text:p text:style-name="P44"/>
      <text:p text:style-name="P43">DICHIARAZIONE SOSTITUTIVA DI CERTIFICAZIONE</text:p>
      <text:p text:style-name="P42">(art. 46 D.P.R. 28.12.2000 n. 445)</text:p>
      <text:p text:style-name="P40"/>
      <text:p text:style-name="P72">Il/<text:span text:style-name="T57">la </text:span>sottoscritt<text:span text:style-name="T57">o/a</text:span><draw:control text:anchor-type="as-char" draw:z-index="31" draw:name="Forma211" draw:style-name="gr2" draw:text-style-name="P143" svg:width="14.664cm" svg:height="0.701cm" draw:control="control34"/> </text:p>
      <text:p text:style-name="P70">nato/<text:span text:style-name="T57">a</text:span> a <draw:control text:anchor-type="as-char" draw:z-index="32" draw:name="Forma212" draw:style-name="gr2" draw:text-style-name="P143" svg:width="8.074cm" svg:height="0.701cm" draw:control="control35"/><text:s/>il <draw:control text:anchor-type="as-char" draw:z-index="33" draw:name="Forma213" draw:style-name="gr2" draw:text-style-name="P143" svg:width="4.363cm" svg:height="0.701cm" draw:control="control36"/></text:p>
      <text:p text:style-name="P70">residente a <draw:control text:anchor-type="as-char" svg:y="-0.386cm" draw:z-index="34" draw:name="Forma214" draw:style-name="gr3" draw:text-style-name="P143" svg:width="5.539cm" svg:height="0.701cm" draw:control="control37"/>via <draw:control text:anchor-type="as-char" svg:y="-0.437cm" draw:z-index="35" draw:name="Forma215" draw:style-name="gr3" draw:text-style-name="P143" svg:width="6.853cm" svg:height="0.701cm" draw:control="control38"/><text:s/>n. <draw:control text:anchor-type="as-char" draw:z-index="36" draw:name="Forma216" draw:style-name="gr2" draw:text-style-name="P143" svg:width="1.571cm" svg:height="0.701cm" draw:control="control39"/></text:p>
      <text:p text:style-name="P70">in qualità di Legale Rappresentante dell’Associazione</text:p>
      <text:p text:style-name="P70"><draw:control text:anchor-type="as-char" draw:z-index="37" draw:name="Forma217" draw:style-name="gr2" draw:text-style-name="P143" svg:width="16.999cm" svg:height="0.701cm" draw:control="control40"/></text:p>
      <text:p text:style-name="P49">con sede a <draw:control text:anchor-type="as-char" svg:y="-0.935cm" draw:z-index="38" draw:name="Forma218" draw:style-name="gr3" draw:text-style-name="P143" svg:width="16.998cm" svg:height="0.701cm" draw:control="control41"/></text:p>
      <text:p text:style-name="P41">alla quale è stato attribuito <text:span text:style-name="T43">il </text:span>codice fiscale n. <draw:control text:anchor-type="as-char" draw:z-index="39" draw:name="Forma219" draw:style-name="gr2" draw:text-style-name="P143" svg:width="9.801cm" svg:height="0.701cm" draw:control="control42"/><text:s/></text:p>
      <text:p text:style-name="P41">e/o partita Iva n. <text:s/><draw:control text:anchor-type="as-char" draw:z-index="40" draw:name="Forma220" draw:style-name="gr2" draw:text-style-name="P143" svg:width="3.641cm" svg:height="0.701cm" draw:control="control43"/></text:p>
      <text:p text:style-name="P40"/>
      <text:p text:style-name="P14">ai fini de<text:span text:style-name="T79">lla liquidazione del saldo del</text:span> contribut<text:span text:style-name="T79">o per</text:span><text:span text:style-name="T29"> </text:span><text:span text:style-name="T30">PROGETTI FINALIZZATI ALLE PARI OPPORTUNITÀ TRA GENERI NELLA CITTÀ DI TRENTO <text:s/>- 2024/25</text:span><text:span text:style-name="T17">, consapevole che l’Amministrazione comunale potrà procedere a idonei controlli sulla veridicità di quanto dichiarato (ai sensi dell’art. 71 del D.P.R. 28.12.2000, n. 445),</text:span></text:p>
      <text:p text:style-name="P62"/>
      <text:p text:style-name="P13">dichiara</text:p>
      <text:p text:style-name="P63"/>
      <text:p text:style-name="P17">ai sensi degli artt. 46 e 47 D.P.R. 28/12/2000 n. 445, consapevole <text:span text:style-name="T75">delle sanzioni</text:span> penali, <text:span text:style-name="T75">nel caso di dichiarazioni non veritiere, di formazione o uso di atti falsi, richiamate dall’art.</text:span> 76 <text:span text:style-name="T75">del D.P.R. 28.12.2000 n. 445, nonché della</text:span> decadenza dai benefici eventualmente con<text:span text:style-name="T75">seguenti alla dichiarazione non veritiera, e consapevole altresì che l’accertata non veridicità della dichiarazione comporta il divieto di accesso a contributi, finanziamenti e agevolazioni per un periodo di due anni, decorrenti dall’adozione del provvedimento di decadenza (</text:span>art. 75 <text:span text:style-name="T75">del D.P.R. 28.12.2000 n. 445):</text:span></text:p>
      <text:p text:style-name="P64"/>
      <text:list xml:id="list60095421" text:style-name="L2">
        <text:list-item>
          <text:p text:style-name="P130">che l'associazione rappresentata è in regola con gli obblighi contributivi in relazione a lavoratori subordinati e/o a lavoratori autonomi impiegati nello svolgimento delle attività esercitate;</text:p>
        </text:list-item>
        <text:list-item>
          <text:p text:style-name="P131">c<text:span text:style-name="T18">he i dati riportati nella Relazione conclusiva dell'attività realizzata (allegato A) e nel Rendiconto dell'attività realizzata (allegato B) della presente domanda sono veritieri e che i </text:span><text:span text:style-name="T53">giustificativi di spesa</text:span><text:span text:style-name="T53"><text:note text:id="ftn1" text:note-class="footnote"><text:note-citation>1</text:note-citation><text:note-body><text:p text:style-name="P121"><text:span text:style-name="T76">copia cartacea di </text:span>fatture, <text:span text:style-name="T77">e/</text:span>o altri <text:span text:style-name="T77">giustificativi </text:span>fiscalmente validi, intestati al soggetto beneficiario del contributo, <text:span text:style-name="T77">e relative</text:span> quietanz<text:span text:style-name="T77">e</text:span>, di importo complessivo uguale o superiore <text:span text:style-name="T77">a</text:span>l contributo assegnato</text:p><text:p text:style-name="P121"/><text:p text:style-name="P121"/></text:note-body></text:note></text:span><text:span text:style-name="T18"> contestualmente presentati sono relativi al contributo sopraccitato.</text:span></text:p>
        </text:list-item>
      </text:list>
      <text:p text:style-name="P16"/>
      <text:p text:style-name="P15">Infine il sottoscritto dichiara che provvederà a comunicare tempestivamente eventuali variazioni che dovessero intervenire a modificare la presente dichiarazione.</text:p>
      <text:p text:style-name="P28"/>
      <text:p text:style-name="P28"/>
      <text:p text:style-name="P11"><text:span text:style-name="T32">Data </text:span><text:span text:style-name="T32"><draw:control text:anchor-type="as-char" draw:z-index="30" draw:name="Forma221" draw:style-name="gr2" draw:text-style-name="P143" svg:width="3.176cm" svg:height="0.701cm" draw:control="control33"/></text:span><text:span text:style-name="T32"><text:tab/>Firma del</text:span><text:span text:style-name="T31">/la</text:span><text:span text:style-name="T32"> dichiarante ________________________________</text:span></text:p>
      <text:p text:style-name="P2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>SCHEDA <text:span text:style-name="T79">E</text:span></text:p>
          </table:table-cell>
        </table:table-row>
      </table:table>
      <text:p text:style-name="P54"/>
      <text:p text:style-name="P51">DICHIARAZIONE AI FINI FISCALI PER CONCESSIONE CONTRIBUTO </text:p>
      <text:p text:style-name="P19"/>
      <text:p text:style-name="P75">Il/<text:span text:style-name="T58">la </text:span>sottoscritto/<text:span text:style-name="T58">a</text:span> <draw:control text:anchor-type="as-char" draw:z-index="50" draw:name="Forma172" draw:style-name="gr2" draw:text-style-name="P143" svg:width="14.613cm" svg:height="0.701cm" draw:control="control51"/><text:s/></text:p>
      <text:p text:style-name="P73">nato/<text:span text:style-name="T58">a</text:span> a <draw:control text:anchor-type="as-char" draw:z-index="51" draw:name="Forma173" draw:style-name="gr2" draw:text-style-name="P143" svg:width="7.146cm" svg:height="0.701cm" draw:control="control52"/><text:s/>il <draw:control text:anchor-type="as-char" draw:z-index="52" draw:name="Forma174" draw:style-name="gr2" draw:text-style-name="P143" svg:width="3.294cm" svg:height="0.701cm" draw:control="control53"/><text:s/></text:p>
      <text:p text:style-name="P73">residente a <draw:control text:anchor-type="as-char" draw:z-index="53" draw:name="Forma175" draw:style-name="gr2" draw:text-style-name="P143" svg:width="5.388cm" svg:height="0.701cm" draw:control="control54"/><text:s/>via <draw:control text:anchor-type="as-char" draw:z-index="54" draw:name="Forma176" draw:style-name="gr2" draw:text-style-name="P143" svg:width="6.624cm" svg:height="0.701cm" draw:control="control55"/><text:s/>n. <draw:control text:anchor-type="as-char" draw:z-index="55" draw:name="Forma177" draw:style-name="gr2" draw:text-style-name="P143" svg:width="1.941cm" svg:height="0.701cm" draw:control="control56"/><text:s/></text:p>
      <text:p text:style-name="P73">Legale Rappresentante dell’Associazione <draw:control text:anchor-type="as-char" draw:z-index="56" draw:name="Forma178_0" draw:style-name="gr2" draw:text-style-name="P143" svg:width="10.297cm" svg:height="0.701cm" draw:control="control57"/></text:p>
      <text:p text:style-name="P73"><text:span text:style-name="T50">con</text:span> sede a <draw:control text:anchor-type="as-char" draw:z-index="57" draw:name="Forma179" draw:style-name="gr2" draw:text-style-name="P143" svg:width="7.266cm" svg:height="0.701cm" draw:control="control58"/><text:s/></text:p>
      <text:p text:style-name="P73">codice fiscale <draw:control text:anchor-type="as-char" draw:z-index="58" draw:name="Forma180" draw:style-name="gr2" draw:text-style-name="P143" svg:width="5.204cm" svg:height="0.701cm" draw:control="control59"/><text:s/>e/o partita Iva <text:s/><draw:control text:anchor-type="as-char" draw:z-index="59" draw:name="Forma181" draw:style-name="gr2" draw:text-style-name="P143" svg:width="5.628cm" svg:height="0.701cm" draw:control="control60"/></text:p>
      <text:p text:style-name="P73">richiedente un contributo<text:span text:style-name="T42"> </text:span><text:span text:style-name="T26">per il progetto denominato </text:span><text:span text:style-name="T25"><text:s/></text:span></text:p>
      <text:p text:style-name="P76"><draw:control text:anchor-type="as-char" draw:z-index="60" draw:name="Forma180_0" draw:style-name="gr2" draw:text-style-name="P143" svg:width="16.151cm" svg:height="0.701cm" draw:control="control61"/></text:p>
      <text:p text:style-name="P81"><text:span text:style-name="T27">a </text:span><text:span text:style-name="T25">seguito del</text:span><text:span text:style-name="T34"> </text:span><text:span text:style-name="T24">bando </text:span><text:span text:style-name="T28">per </text:span><text:span text:style-name="T23">PROGETTI FINALIZZATI ALLE PARI OPPORTUNITÀ TRA GENERI NELLA CITTÀ DI TRENTO <text:s/>- 2024/25</text:span></text:p>
      <text:p text:style-name="P77"/>
      <text:p text:style-name="P21">dichiara</text:p>
      <text:p text:style-name="P73"><text:span text:style-name="T33">ai fini dell’applicazione della ritenuta del 4% (ex art. 28 del D.P.R. 29.09.1973 n. 600) sull’importo del <text:s text:c="11"/></text:span><text:span text:style-name="T37">saldo del </text:span><text:span text:style-name="T33">co</text:span>ntributo concesso dal Comune di Trento, che:</text:p>
      <text:p text:style-name="P18"/>
      <text:p text:style-name="P73">A: l’Ente rappresentato è:</text:p>
      <text:p text:style-name="P74"><text:tab/><draw:control text:anchor-type="as-char" draw:z-index="61" draw:name="Forma182" draw:style-name="gr1" draw:text-style-name="P142" svg:width="0.401cm" svg:height="0.368cm" draw:control="control62"/> una società o un ente commerciale (art. 73 del D.P.R. n. 917/1986)</text:p>
      <text:p text:style-name="P74"><text:tab/><draw:control text:anchor-type="as-char" draw:z-index="62" draw:name="Forma183" draw:style-name="gr1" draw:text-style-name="P142" svg:width="0.401cm" svg:height="0.368cm" draw:control="control63"/> un ente non commerciale</text:p>
      <text:p text:style-name="P119">nel caso in cui venga barrata la casella relativa alla prima opzione (una società o un ente commerciale) va omessa la compilazione delle caselle relative alle lettere B,C,D .</text:p>
      <text:p text:style-name="P120"/>
      <text:p text:style-name="P73">B: l’Ente rappresentato è:</text:p>
      <text:p text:style-name="P74"><text:tab/><draw:control text:anchor-type="as-char" draw:z-index="63" draw:name="Forma184" draw:style-name="gr1" draw:text-style-name="P142" svg:width="0.401cm" svg:height="0.368cm" draw:control="control64"/> iscritto all'anagrafe delle Onlus o è “Onlus” di diritto, ai sensi dell'art. 10 del D.Lgs. n. 460/1997;</text:p>
      <text:p text:style-name="P74"><text:tab/><draw:control text:anchor-type="as-char" draw:z-index="64" draw:name="Forma185" draw:style-name="gr1" draw:text-style-name="P142" svg:width="0.401cm" svg:height="0.368cm" draw:control="control65"/> non iscritto all'anagrafe delle Onlus</text:p>
      <text:p text:style-name="P119">nel caso in cui venga barrata la casella relativa alla prima opzione (iscritto all’anagrafe Onlus) va omessa la compilazione delle caselle relative alle restanti lettere.</text:p>
      <text:p text:style-name="P120"/>
      <text:p text:style-name="P73">C: l’Ente rappresentato:</text:p>
      <text:p text:style-name="P74"><text:tab/><draw:control text:anchor-type="as-char" draw:z-index="65" draw:name="Forma186" draw:style-name="gr1" draw:text-style-name="P142" svg:width="0.401cm" svg:height="0.368cm" draw:control="control66"/>esercita attività commerciale in via occasionale o non prevalente</text:p>
      <text:p text:style-name="P74"><text:tab/><draw:control text:anchor-type="as-char" draw:z-index="66" draw:name="Forma187" draw:style-name="gr1" draw:text-style-name="P142" svg:width="0.401cm" svg:height="0.368cm" draw:control="control67"/> non esercita attività commerciale nemmeno in via occasionale</text:p>
      <text:p text:style-name="P21"/>
      <text:p text:style-name="P20"><text:span text:style-name="T1">dichiara inoltre ch</text:span><text:span text:style-name="T4">e</text:span></text:p>
      <text:p text:style-name="P22"/>
      <text:p text:style-name="P71"><text:span text:style-name="T44">D. </text:span><text:span text:style-name="T45">l’iniziativa per la quale è stato concesso il </text:span><text:span text:style-name="T44">contributo </text:span></text:p>
      <text:p text:style-name="P78"><text:tab/><draw:control text:anchor-type="as-char" draw:z-index="67" draw:name="Forma188_0" draw:style-name="gr1" draw:text-style-name="P142" svg:width="0.401cm" svg:height="0.368cm" draw:control="control68"/> <text:span text:style-name="T45">ha natura commerciale</text:span></text:p>
      <text:p text:style-name="P78"><text:tab/><draw:control text:anchor-type="as-char" draw:z-index="68" draw:name="Forma189_0" draw:style-name="gr1" draw:text-style-name="P142" svg:width="0.401cm" svg:height="0.368cm" draw:control="control69"/> <text:span text:style-name="T45">non ha natura </text:span>commerciale</text:p>
      <text:p text:style-name="P74"/>
      <text:p text:style-name="P18">Infine il/<text:span text:style-name="T68">la</text:span> sottoscritto/<text:span text:style-name="T68">a</text:span> dichiara che provvederà a comunicare tempestivamente eventuali variazioni che dovessero intervenire a modificare la presente dichiarazione.</text:p>
      <text:p text:style-name="P18"/>
      <text:p text:style-name="P18"><text:span text:style-name="T84">Data </text:span><text:span text:style-name="T84"><draw:control text:anchor-type="as-char" draw:z-index="69" draw:name="Forma190" draw:style-name="gr2" draw:text-style-name="P143" svg:width="3.176cm" svg:height="0.701cm" draw:control="control70"/></text:span><text:span text:style-name="T84"><text:s/><text:tab/>Firma del/</text:span><text:span text:style-name="T58">la</text:span><text:span text:style-name="T84"> dichiarante _________________________________________</text:span></text:p>
      <text:p text:style-name="P35"/>
      <text:p text:style-name="P31">COMUNE DI TRENTO</text:p>
      <text:p text:style-name="P31">Informativa sul trattamento dei dati personali</text:p>
      <text:p text:style-name="P32">(artt. 13 e 14 Regolamento UE n. 2016/679)</text:p>
      <text:p text:style-name="P33"/>
      <text:p text:style-name="P33">Ai sensi del Regolamento UE n. 2016/679 relativo alla protezione delle persone fisiche con riguardo al trattamento dei dati personali e delle disposizioni della normativa nazionale, si informa che:</text:p>
      <text:list xml:id="list2243924387" text:style-name="L3">
        <text:list-item>
          <text:p text:style-name="P140">Titolare del trattamento dei dati è il Comune di Trento (email: segreteria_generale@comune.trento.it; sito web: http://comune.trento.it);</text:p>
        </text:list-item>
        <text:list-item>
          <text:p text:style-name="P140">Responsabile per la protezione dei dati è il Consorzio dei Comuni Trentini (email: servizioRPD@comunitrentini.it; sito web: http://www.comunitrentini.it);</text:p>
        </text:list-item>
        <text:list-item>
          <text:p text:style-name="P140">i dati vengono raccolti e trattati per le seguenti finalità: assunzione di elementi necessari per il giudizio di ammissibilità a contributo dell’istanza, in caso di liquidazione di un contributo eventualmente assegnato, per l’accredito del relativo importo, invio di comunicazioni al soggetto richiedente, aggiornamento archivio associazioni culturali, indagini statistiche; inoltre i dati raccolti vengono trattati al fine degli adempimenti fiscali a carico del committente e del sostituto di imposta;</text:p>
        </text:list-item>
        <text:list-item>
          <text:p text:style-name="P140">la base giuridica del trattamento consiste nell'esecuzione di un compito o di una funzione di interesse pubblico;</text:p>
        </text:list-item>
        <text:list-item>
          <text:p text:style-name="P140">il trattamento può riguardare anche categorie particolari di dati personali<text:span text:style-name="T22">,</text:span><text:span text:style-name="T41"> </text:span>ai sensi del Regolamento per l'erogazione di benefici per attività culturali, approvato con deliberazione di Consiglio comunale 22.06.2011 n. 59; <text:span text:style-name="T33">il trattamento riguarda anche dati relativi a condanne penali e a misure di prevenzione per delitti contro la Pubblica Amministrazione, in analogia con quanto previsto dalla normativa in materia contrattuale, trattandosi di fondi pubblici;</text:span></text:p>
        </text:list-item>
        <text:list-item>
          <text:p text:style-name="P140">i dati vengono trattati con sistemi informatici e/o manuali, attraverso procedure adeguate a garantirne la sicurezza e la riservatezza;</text:p>
        </text:list-item>
        <text:list-item>
          <text:p text:style-name="P140">i dati possono essere comunicati: <text:span text:style-name="T22">al soggetto incaricato del servizio di tesoreria per l’accredito del contributo al beneficiario, ad Uffici, Enti ed Organi della Pubblica Amministrazione, Aziende o Istituzioni</text:span> che secondo le norme sono tenuti a conoscerli o possono conoscerli, nonché ai soggetti che sono titolari del diritto di accesso; <text:span text:style-name="T33">i dati possono essere oggetto di diffusione e pubblicazione in internet e quindi di trasferimento all'estero, secondo le norme in materia di trasparenza;</text:span></text:p>
        </text:list-item>
        <text:list-item>
          <text:p text:style-name="P140">i dati possono essere conosciuti dal responsabile o dagli incaricati del Servizio Cultura, turismo e politiche giovanili e del Servizio Risorse finanziarie;</text:p>
        </text:list-item>
        <text:list-item>
          <text:p text:style-name="P140">il conferimento dei dati ha natura obbligatoria ai sensi del Regolamento per l'erogazione di benefici per attività culturali, approvato con deliberazione di Consiglio comunale 22.06.2011 n. 59. Non fornire i dati comporta non osservare gli obblighi del Regolamento citato e impedire che il Comune di Trento possa assegnare benefici economici relativi alla presente istanza;</text:p>
        </text:list-item>
        <text:list-item>
          <text:p text:style-name="P140">i dati sono conservati per il periodo strettamente necessario all'esecuzione del compito o della funzione di interesse pubblico e comunque a termini di legge;</text:p>
        </text:list-item>
        <text:list-item>
          <text:p text:style-name="P140">i diritti dell'interessato sono:</text:p>
        </text:list-item>
      </text:list>
      <text:list xml:id="list2703405280" text:style-name="L4">
        <text:list-item>
          <text:p text:style-name="P141">richiedere la conferma dell'esistenza o meno dei dati che lo riguardano;</text:p>
        </text:list-item>
        <text:list-item>
          <text:p text:style-name="P141">ottenere la loro comunicazione in forma intelligibile;</text:p>
        </text:list-item>
        <text:list-item>
          <text:p text:style-name="P141">richiedere di conoscere l’origine dei dati personali, le finalità e modalità del trattamento, la logica applicata se il trattamento è effettuato con l’ausilio di strumenti elettronici;</text:p>
        </text:list-item>
        <text:list-item>
          <text:p text:style-name="P141">ottenere la rettifica, la cancellazione, la limitazione, la trasformazione in forma anonima o il blocco dei dati trattati in violazione di legge;</text:p>
        </text:list-item>
        <text:list-item>
          <text:p text:style-name="P141">richiedere la portabilità dei dati;</text:p>
        </text:list-item>
        <text:list-item>
          <text:p text:style-name="P141">aggiornare, correggere o integrare i dati che lo riguardano;</text:p>
        </text:list-item>
        <text:list-item>
          <text:p text:style-name="P141">opporsi, per motivi legittimi, al trattamento dei dati;</text:p>
        </text:list-item>
        <text:list-item>
          <text:p text:style-name="P132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, sans-serif"/>
    <style:font-face style:name="Calibri" svg:font-family="Calibri"/>
    <style:font-face style:name="Mangal1" svg:font-family="Mangal"/>
    <style:font-face style:name="OpenSymbol1" svg:font-family="OpenSymbol, 'Arial Unicode MS'"/>
    <style:font-face style:name="Times New Roman1" svg:font-family="'Times New Roman'"/>
    <style:font-face style:name="Arial3" svg:font-family="Arial, 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5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4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4" fo:font-family="Arial" style:font-style-name="Normale" style:font-family-generic="swiss" style:font-pitch="variable"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6z1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e0c26" officeooo:paragraph-rsid="001e0c26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4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section text:style-name="MSect1" text:name="Sezione1">
          <text:p text:style-name="MP1"><draw:frame draw:style-name="Mfr1" draw:name="Cornice1" text:anchor-type="paragraph" svg:x="16.044cm" svg:y="0.669cm" svg:width="2.937cm" draw:z-index="0"><draw:text-box fo:min-height="1.536cm"><text:p text:style-name="MP2">MARCA DA BOLLO </text:p><text:p text:style-name="MP2">€ 16,00</text:p></draw:text-box></draw:frame></text:p>
        </text:section>
      </style:header>
      <style:footer>
        <text:p text:style-name="Footer">Pagina <text:page-number text:select-page="current">0</text:page-number><text:s/>di <text:page-count>9</text:page-count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1T17:26:00</meta:creation-date>
    <meta:initial-creator>Paola Bertamini</meta:initial-creator>
    <dc:date>2025-02-10T12:04:53.526000000</dc:date>
    <meta:editing-duration>P2DT13H54M17S</meta:editing-duration>
    <meta:editing-cycles>330</meta:editing-cycles>
    <meta:generator>LibreOffice/7.1.5.2$Windows_x86 LibreOffice_project/85f04e9f809797b8199d13c421bd8a2b025d52b5</meta:generator>
    <dc:creator>Mariarosa Mosna</dc:creator>
    <meta:document-statistic meta:table-count="9" meta:image-count="0" meta:object-count="0" meta:page-count="9" meta:paragraph-count="185" meta:word-count="1561" meta:character-count="11068" meta:non-whitespace-character-count="9570"/>
  </office:meta>
</office:document-meta>
</file>