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2" svg:font-family="Arial"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9.001cm" fo:margin-left="0cm" fo:margin-right="0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13.444cm" style:rel-column-width="46370*"/>
    </style:style>
    <style:style style:name="Tabella2.B" style:family="table-column">
      <style:table-column-properties style:column-width="5.556cm" style:rel-column-width="19165*"/>
    </style:style>
    <style:style style:name="Tabella2.1" style:family="table-row">
      <style:table-row-properties style:min-row-height="0.6cm" fo:background-color="transparent" style:keep-together="true" fo:keep-together="auto">
        <style:background-image/>
      </style:table-row-properties>
    </style:style>
    <style:style style:name="Tabella2.A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la2.B1" style:family="table-cell">
      <style:table-cell-properties style:vertical-align="middle" fo:background-color="#e6e6e6" fo:padding="0.097cm" fo:border-left="0.002cm solid #000000" fo:border-right="0.035cm solid #000000" fo:border-top="0.035cm solid #000000" fo:border-bottom="0.035cm solid #000000" style:writing-mode="page">
        <style:background-image/>
      </style:table-cell-properties>
    </style:style>
    <style:style style:name="Tabella2.2" style:family="table-row">
      <style:table-row-properties style:min-row-height="0.6cm"/>
    </style:style>
    <style:style style:name="Tabella2.A2" style:family="table-cell">
      <style:table-cell-properties style:vertical-align="middle" fo:padding="0.097cm" fo:border-left="0.002cm solid #000000" fo:border-right="none" fo:border-top="none" fo:border-bottom="0.002cm solid #000000"/>
    </style:style>
    <style:style style:name="Tabella2.B2" style:family="table-cell">
      <style:table-cell-properties style:vertical-align="middle" fo:padding="0.097cm" fo:border-left="0.002cm solid #000000" fo:border-right="0.002cm solid #000000" fo:border-top="none" fo:border-bottom="0.002cm solid #000000"/>
    </style:style>
    <style:style style:name="Tabella2.A2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ella2.B21" style:family="table-cell">
      <style:table-cell-properties style:vertical-align="middle" fo:background-color="transparent" fo:padding="0.097cm" fo:border-left="0.002cm solid #000000" fo:border-right="0.035cm solid #000000" fo:border-top="0.035cm solid #000000" fo:border-bottom="0.035cm solid #000000">
        <style:background-image/>
      </style:table-cell-properties>
    </style:style>
    <style:style style:name="Tabella3" style:family="table">
      <style:table-properties style:width="19.013cm" fo:margin-left="0cm" fo:margin-right="-0.012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13.453cm" style:rel-column-width="46373*"/>
    </style:style>
    <style:style style:name="Tabella3.B" style:family="table-column">
      <style:table-column-properties style:column-width="5.56cm" style:rel-column-width="19162*"/>
    </style:style>
    <style:style style:name="Tabella3.1" style:family="table-row">
      <style:table-row-properties style:min-row-height="0.6cm" fo:background-color="transparent" style:keep-together="true" fo:keep-together="auto">
        <style:background-image/>
      </style:table-row-properties>
    </style:style>
    <style:style style:name="Tabella3.A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la3.B1" style:family="table-cell">
      <style:table-cell-properties style:vertical-align="middle" fo:background-color="#e6e6e6" fo:padding="0.097cm" fo:border-left="0.002cm solid #000000" fo:border-right="0.035cm solid #000000" fo:border-top="0.035cm solid #000000" fo:border-bottom="0.035cm solid #000000" style:writing-mode="page">
        <style:background-image/>
      </style:table-cell-properties>
    </style:style>
    <style:style style:name="Tabella3.2" style:family="table-row">
      <style:table-row-properties style:min-row-height="0.6cm"/>
    </style:style>
    <style:style style:name="Tabella3.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la3.B2" style:family="table-cell">
      <style:table-cell-properties style:vertical-align="middle" fo:background-color="#e6e6e6" fo:padding="0.097cm" fo:border-left="none" fo:border-right="0.002cm solid #000000" fo:border-top="none" fo:border-bottom="0.002cm solid #000000">
        <style:background-image/>
      </style:table-cell-properties>
    </style:style>
    <style:style style:name="Tabella3.A3" style:family="table-cell">
      <style:table-cell-properties style:vertical-align="middle" fo:padding="0.097cm" fo:border-left="0.002cm solid #000000" fo:border-right="none" fo:border-top="none" fo:border-bottom="0.002cm solid #000000"/>
    </style:style>
    <style:style style:name="Tabella3.B3" style:family="table-cell">
      <style:table-cell-properties style:vertical-align="middle" fo:padding="0.097cm" fo:border-left="0.002cm solid #000000" fo:border-right="0.002cm solid #000000" fo:border-top="none" fo:border-bottom="0.002cm solid #000000"/>
    </style:style>
    <style:style style:name="Tabella3.A7"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ella3.A28"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ella3.B28" style:family="table-cell">
      <style:table-cell-properties style:vertical-align="middle" fo:background-color="transparent" fo:padding="0.097cm" fo:border-left="0.002cm solid #000000" fo:border-right="0.035cm solid #000000" fo:border-top="0.035cm solid #000000" fo:border-bottom="0.035cm solid #000000">
        <style:background-image/>
      </style:table-cell-properties>
    </style:style>
    <style:style style:name="Tabella4" style:family="table">
      <style:table-properties style:width="19.013cm" fo:margin-left="0cm" fo:margin-right="-0.012cm" fo:break-before="auto" fo:break-after="auto" table:align="margins" fo:background-color="transparent" fo:keep-with-next="auto" style:may-break-between-rows="true" style:writing-mode="page">
        <style:background-image/>
      </style:table-properties>
    </style:style>
    <style:style style:name="Tabella4.A" style:family="table-column">
      <style:table-column-properties style:column-width="13.453cm" style:rel-column-width="46373*"/>
    </style:style>
    <style:style style:name="Tabella4.B" style:family="table-column">
      <style:table-column-properties style:column-width="5.56cm" style:rel-column-width="19162*"/>
    </style:style>
    <style:style style:name="Tabella4.1" style:family="table-row">
      <style:table-row-properties style:min-row-height="0.6cm"/>
    </style:style>
    <style:style style:name="Tabella4.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ella4.B1" style:family="table-cell">
      <style:table-cell-properties style:vertical-align="middle" fo:background-color="transparent" fo:padding="0.097cm" fo:border-left="0.002cm solid #000000" fo:border-right="0.035cm solid #000000" fo:border-top="0.035cm solid #000000" fo:border-bottom="0.035cm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3" style:family="paragraph" style:parent-style-name="Standard">
      <style:text-properties style:font-name="Arial" fo:font-size="11pt" fo:font-weight="normal" style:font-size-asian="11pt" style:font-weight-asian="normal" style:font-size-complex="11pt" style:font-weight-complex="norm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style:tab-stops>
          <style:tab-stop style:position="1.032cm"/>
        </style:tab-stops>
      </style:paragraph-properties>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16" style:family="paragraph" style:parent-style-name="Standard">
      <style:paragraph-properties fo:text-align="start" style:justify-single-word="false">
        <style:tab-stops>
          <style:tab-stop style:position="9.472cm" style:type="center"/>
          <style:tab-stop style:position="18.962cm" style:type="right"/>
        </style:tab-stops>
      </style:paragraph-properties>
      <style:text-properties style:font-name="Arial" fo:font-size="10pt" fo:font-weight="bold" fo:background-color="transparent" style:font-size-asian="10pt" style:font-weight-asian="bold" style:font-size-complex="10pt" style:font-weight-complex="bold"/>
    </style:style>
    <style:style style:name="P17" style:family="paragraph" style:parent-style-name="Standard">
      <style:text-properties style:font-name="Arial" fo:font-size="10pt" fo:background-color="transparent" style:font-size-asian="10pt" style:font-size-complex="10pt"/>
    </style:style>
    <style:style style:name="P18" style:family="paragraph" style:parent-style-name="Standard">
      <style:paragraph-properties>
        <style:tab-stops>
          <style:tab-stop style:position="1.032cm"/>
        </style:tab-stops>
      </style:paragraph-properties>
      <style:text-properties style:font-name="Arial" fo:font-size="10pt" fo:background-color="transparent" style:font-size-asian="10pt" style:font-size-complex="10pt"/>
    </style:style>
    <style:style style:name="P19" style:family="paragraph" style:parent-style-name="Standard">
      <style:paragraph-properties fo:text-align="start" style:justify-single-word="false"/>
      <style:text-properties style:font-name="Arial" fo:font-size="10pt" fo:background-color="transparent" style:font-size-asian="10pt" style:font-size-complex="10pt"/>
    </style:style>
    <style:style style:name="P20" style:family="paragraph" style:parent-style-name="Standard">
      <style:paragraph-properties fo:text-align="start" style:justify-single-word="false">
        <style:tab-stops>
          <style:tab-stop style:position="9.472cm" style:type="center"/>
          <style:tab-stop style:position="18.962cm" style:type="right"/>
        </style:tab-stops>
      </style:paragraph-properties>
      <style:text-properties fo:color="#ffffff" style:font-name="Arial" fo:font-size="11pt" fo:font-weight="bold" fo:background-color="transparent" style:font-size-asian="11pt" style:font-weight-asian="bold" style:font-size-complex="11pt" style:font-weight-complex="bold"/>
    </style:style>
    <style:style style:name="P21" style:family="paragraph" style:parent-style-name="Standard">
      <style:paragraph-properties fo:text-align="end" style:justify-single-word="false">
        <style:tab-stops>
          <style:tab-stop style:position="9.472cm" style:type="center"/>
          <style:tab-stop style:position="18.962cm" style:type="right"/>
        </style:tab-stops>
      </style:paragraph-properties>
      <style:text-properties fo:color="#ffffff" style:font-name="Arial" fo:font-size="10pt" fo:font-weight="bold" fo:background-color="#000000" style:font-size-asian="10pt" style:font-weight-asian="bold" style:font-size-complex="10pt" style:font-weight-complex="bold"/>
    </style:style>
    <style:style style:name="P22" style:family="paragraph" style:parent-style-name="Standard">
      <style:paragraph-properties loext:contextual-spacing="false" fo:margin-top="0cm" fo:margin-bottom="0cm"/>
      <style:text-properties style:font-name="Arial" fo:font-size="11pt" style:font-size-asian="11pt" style:font-size-complex="11pt"/>
    </style:style>
    <style:style style:name="P23" style:family="paragraph" style:parent-style-name="Standard">
      <style:paragraph-properties loext:contextual-spacing="false" fo:margin-top="0cm" fo:margin-bottom="0cm"/>
      <style:text-properties style:font-name="Times New Roman" fo:font-size="11pt" fo:background-color="#ffff00" style:font-size-asian="11pt" style:font-size-complex="11pt"/>
    </style:style>
    <style:style style:name="P24" style:family="paragraph" style:parent-style-name="Addressee">
      <style:paragraph-properties loext:contextual-spacing="false" fo:margin-top="0cm" fo:margin-bottom="0cm"/>
    </style:style>
    <style:style style:name="P25" style:family="paragraph" style:parent-style-name="Addressee">
      <style:paragraph-properties loext:contextual-spacing="false" fo:margin-top="0cm" fo:margin-bottom="0cm"/>
      <style:text-properties style:font-name="Arial"/>
    </style:style>
    <style:style style:name="P26" style:family="paragraph" style:parent-style-name="Addressee">
      <style:paragraph-properties loext:contextual-spacing="false" fo:margin-top="0cm" fo:margin-bottom="0cm"/>
      <style:text-properties style:font-name="Arial" fo:font-weight="normal" style:font-weight-asian="normal" style:font-weight-complex="normal"/>
    </style:style>
    <style:style style:name="P27" style:family="paragraph" style:parent-style-name="Text_20_body">
      <style:paragraph-properties loext:contextual-spacing="false" fo:margin-top="0cm" fo:margin-bottom="0cm" fo:text-align="center" style:justify-single-word="false"/>
      <style:text-properties style:font-name="Arial" fo:font-size="10pt" fo:font-weight="bold" style:font-size-asian="10pt" style:font-weight-asian="bold" style:font-size-complex="10pt"/>
    </style:style>
    <style:style style:name="P28" style:family="paragraph" style:parent-style-name="Text_20_body">
      <style:paragraph-properties loext:contextual-spacing="false" fo:margin-top="0cm" fo:margin-bottom="0cm" fo:text-align="center" style:justify-single-word="false" fo:padding="0cm" fo:border="none"/>
      <style:text-properties style:font-name="Arial" fo:font-size="10pt" fo:font-weight="bold" style:font-size-asian="10pt" style:font-weight-asian="bold" style:font-size-complex="10pt"/>
    </style:style>
    <style:style style:name="P29" style:family="paragraph" style:parent-style-name="Text_20_body">
      <style:paragraph-properties loext:contextual-spacing="false" fo:margin-top="0cm" fo:margin-bottom="0cm" fo:text-align="center" style:justify-single-word="false" fo:padding="0cm" fo:border="none"/>
      <style:text-properties style:font-name="Arial" fo:font-size="10pt" fo:font-weight="bold" fo:background-color="transparent" style:font-size-asian="10pt" style:font-weight-asian="bold" style:font-size-complex="10pt"/>
    </style:style>
    <style:style style:name="P30" style:family="paragraph" style:parent-style-name="Standard">
      <style:paragraph-properties loext:contextual-spacing="false" fo:margin-left="0cm" fo:margin-right="0cm" fo:margin-top="0cm" fo:margin-bottom="0.101cm" fo:text-indent="0cm" style:auto-text-indent="false">
        <style:tab-stops>
          <style:tab-stop style:position="6.526cm"/>
        </style:tab-stops>
      </style:paragraph-properties>
      <style:text-properties style:font-name="Arial" fo:font-size="7pt" style:font-size-asian="7pt" style:font-size-complex="7pt"/>
    </style:style>
    <style:style style:name="P31" style:family="paragraph" style:parent-style-name="Standard">
      <style:paragraph-properties loext:contextual-spacing="false" fo:margin-left="0cm" fo:margin-right="0cm" fo:margin-top="0cm" fo:margin-bottom="0.101cm" fo:text-indent="0cm" style:auto-text-indent="false"/>
      <style:text-properties style:font-name="Arial" fo:font-size="11pt" style:font-size-asian="11pt" style:font-size-complex="11pt"/>
    </style:style>
    <style:style style:name="P32" style:family="paragraph" style:parent-style-name="Standard">
      <style:paragraph-properties loext:contextual-spacing="false" fo:margin-left="0cm" fo:margin-right="0cm" fo:margin-top="0cm" fo:margin-bottom="0.101cm" fo:text-indent="0cm" style:auto-text-indent="false"/>
      <style:text-properties style:font-name="Arial" fo:font-size="11pt" fo:font-style="italic" style:font-size-asian="11pt" style:font-style-asian="italic" style:font-size-complex="11pt" style:font-style-complex="italic"/>
    </style:style>
    <style:style style:name="P33" style:family="paragraph" style:parent-style-name="Standard">
      <style:paragraph-properties loext:contextual-spacing="false" fo:margin-left="0cm" fo:margin-right="0cm" fo:margin-top="0cm" fo:margin-bottom="0.101cm" fo:text-align="justify" style:justify-single-word="false" fo:text-indent="0cm" style:auto-text-indent="false"/>
      <style:text-properties style:font-name="Arial" fo:font-size="10pt" fo:background-color="transparent" style:font-size-asian="10pt" style:font-size-complex="10pt"/>
    </style:style>
    <style:style style:name="P34" style:family="paragraph" style:parent-style-name="Standard">
      <style:paragraph-properties loext:contextual-spacing="false" fo:margin-left="0cm" fo:margin-right="0cm" fo:margin-top="0cm" fo:margin-bottom="0.101cm" fo:text-indent="0cm" style:auto-text-indent="false"/>
      <style:text-properties style:font-name="Arial" fo:font-size="10pt" style:font-size-asian="10pt" style:font-size-complex="10pt"/>
    </style:style>
    <style:style style:name="P35" style:family="paragraph" style:parent-style-name="Text_20_body">
      <style:paragraph-properties loext:contextual-spacing="false" fo:margin-left="0cm" fo:margin-right="0cm" fo:margin-top="0cm" fo:margin-bottom="0.101cm" fo:text-align="center" style:justify-single-word="false" fo:text-indent="0cm" style:auto-text-indent="false" fo:break-before="page">
        <style:tab-stops>
          <style:tab-stop style:position="9.499cm" style:type="center"/>
          <style:tab-stop style:position="18.918cm" style:type="right"/>
        </style:tab-stops>
      </style:paragraph-properties>
      <style:text-properties style:font-name="Arial" fo:font-size="11pt" style:font-size-asian="11pt" style:font-size-complex="11pt"/>
    </style:style>
    <style:style style:name="P36" style:family="paragraph" style:parent-style-name="Text_20_body">
      <style:paragraph-properties loext:contextual-spacing="false" fo:margin-left="0cm" fo:margin-right="0cm" fo:margin-top="0cm" fo:margin-bottom="0.101cm" fo:text-align="start" style:justify-single-word="false" fo:text-indent="0cm" style:auto-text-indent="false">
        <style:tab-stops>
          <style:tab-stop style:position="7.964cm" style:type="center"/>
          <style:tab-stop style:position="11.562cm"/>
          <style:tab-stop style:position="18.918cm" style:type="right"/>
        </style:tab-stops>
      </style:paragraph-properties>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Text_20_body">
      <style:paragraph-properties loext:contextual-spacing="false" fo:margin-left="0cm" fo:margin-right="0cm" fo:margin-top="0cm" fo:margin-bottom="0.101cm" fo:text-align="start" style:justify-single-word="false" fo:text-indent="0cm" style:auto-text-indent="false">
        <style:tab-stops>
          <style:tab-stop style:position="7.964cm" style:type="center"/>
          <style:tab-stop style:position="18.918cm" style:type="right"/>
        </style:tab-stops>
      </style:paragraph-properties>
      <style:text-properties style:font-name="Arial" fo:font-size="11pt" style:font-size-asian="11pt" style:font-size-complex="11pt"/>
    </style:style>
    <style:style style:name="P38" style:family="paragraph" style:parent-style-name="Standard">
      <style:paragraph-properties fo:margin-left="0cm" fo:margin-right="0cm" fo:text-indent="0cm" style:auto-text-indent="false"/>
      <style:text-properties style:font-name="Arial"/>
    </style:style>
    <style:style style:name="P39"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40" style:family="paragraph" style:parent-style-name="Standard">
      <style:paragraph-properties fo:margin-left="0cm" fo:margin-right="0cm" fo:text-indent="0cm" style:auto-text-indent="false"/>
      <style:text-properties style:font-name="Arial" fo:font-size="7pt" style:font-size-asian="7pt" style:font-size-complex="7pt"/>
    </style:style>
    <style:style style:name="P41"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42" style:family="paragraph" style:parent-style-name="Standard">
      <style:paragraph-properties fo:margin-left="0cm" fo:margin-right="0cm" fo:text-align="center" style:justify-single-word="false" fo:text-indent="0cm" style:auto-text-indent="false"/>
      <style:text-properties style:font-name="Arial" fo:font-size="10pt" fo:background-color="transparent" style:font-size-asian="10pt" style:font-size-complex="10pt"/>
    </style:style>
    <style:style style:name="P43" style:family="paragraph" style:parent-style-name="Standard">
      <style:paragraph-properties fo:margin-left="0cm" fo:margin-right="0cm" fo:text-align="center" style:justify-single-word="false" fo:text-indent="0cm" style:auto-text-indent="false">
        <style:tab-stops>
          <style:tab-stop style:position="9.472cm" style:type="center"/>
          <style:tab-stop style:position="18.962cm" style:type="right"/>
        </style:tab-stops>
      </style:paragraph-properties>
      <style:text-properties style:font-name="Arial" fo:font-size="10pt" fo:font-weight="bold" fo:background-color="transparent" style:font-size-asian="10pt" style:font-weight-asian="bold" style:font-size-complex="10pt" style:font-weight-complex="bold"/>
    </style:style>
    <style:style style:name="P44" style:family="paragraph" style:parent-style-name="Standard">
      <style:paragraph-properties loext:contextual-spacing="false" fo:margin-left="0cm" fo:margin-right="0cm" fo:margin-top="0cm" fo:margin-bottom="0cm" fo:text-indent="0cm" style:auto-text-indent="false"/>
      <style:text-properties style:font-name="Arial" fo:font-size="11pt" style:font-size-asian="11pt" style:font-size-complex="11pt"/>
    </style:style>
    <style:style style:name="P45" style:family="paragraph" style:parent-style-name="Standard">
      <style:paragraph-properties loext:contextual-spacing="false" fo:margin-left="0cm" fo:margin-right="0cm" fo:margin-top="0cm" fo:margin-bottom="0cm" fo:text-indent="0cm" style:auto-text-indent="false"/>
      <style:text-properties style:font-name="Arial" fo:font-size="10pt" style:font-size-asian="10pt" style:font-size-complex="10pt"/>
    </style:style>
    <style:style style:name="P46" style:family="paragraph" style:parent-style-name="Standard">
      <style:paragraph-properties loext:contextual-spacing="false" fo:margin-top="0cm" fo:margin-bottom="0.101cm"/>
      <style:text-properties style:font-name="Arial"/>
    </style:style>
    <style:style style:name="P47" style:family="paragraph" style:parent-style-name="Standard">
      <style:paragraph-properties loext:contextual-spacing="false" fo:margin-top="0cm" fo:margin-bottom="0.101cm"/>
      <style:text-properties style:font-name="Arial" fo:font-size="11pt" style:font-size-asian="11pt" style:font-size-complex="11pt"/>
    </style:style>
    <style:style style:name="P48" style:family="paragraph" style:parent-style-name="Standard">
      <style:paragraph-properties loext:contextual-spacing="false" fo:margin-top="0cm" fo:margin-bottom="0.101cm" fo:text-align="justify" style:justify-single-word="false"/>
      <style:text-properties style:font-name="Arial" fo:font-size="11pt" style:font-size-asian="11pt" style:font-size-complex="11pt"/>
    </style:style>
    <style:style style:name="P49" style:family="paragraph" style:parent-style-name="Standard">
      <style:paragraph-properties loext:contextual-spacing="false" fo:margin-top="0cm" fo:margin-bottom="0.101cm" fo:text-align="start" style:justify-single-word="false"/>
      <style:text-properties style:font-name="Arial" fo:font-size="11pt" style:font-size-asian="11pt" style:font-size-complex="11pt"/>
    </style:style>
    <style:style style:name="P50" style:family="paragraph" style:parent-style-name="Standard">
      <style:paragraph-properties loext:contextual-spacing="false" fo:margin-top="0cm" fo:margin-bottom="0.101cm" fo:text-align="justify" style:justify-single-word="false"/>
      <style:text-properties style:font-name="Arial" fo:font-size="10pt" style:font-size-asian="10pt" style:font-size-complex="10pt"/>
    </style:style>
    <style:style style:name="P51" style:family="paragraph" style:parent-style-name="Standard">
      <style:paragraph-properties loext:contextual-spacing="false" fo:margin-top="0cm" fo:margin-bottom="0.101cm" fo:text-align="justify" style:justify-single-word="false"/>
      <style:text-properties style:font-name="Arial" fo:font-size="10pt" fo:background-color="transparent" style:font-size-asian="10pt" style:font-size-complex="10pt"/>
    </style:style>
    <style:style style:name="P52" style:family="paragraph" style:parent-style-name="Standard">
      <style:paragraph-properties loext:contextual-spacing="false" fo:margin-top="0cm" fo:margin-bottom="0.101cm">
        <style:tab-stops>
          <style:tab-stop style:position="0.503cm"/>
        </style:tab-stops>
      </style:paragraph-properties>
      <style:text-properties style:font-name="Arial" fo:font-size="10pt" fo:background-color="transparent" style:font-size-asian="10pt" style:font-size-complex="10pt"/>
    </style:style>
    <style:style style:name="P53" style:family="paragraph" style:parent-style-name="Addressee">
      <style:paragraph-properties loext:contextual-spacing="false" fo:margin-top="0cm" fo:margin-bottom="0.101cm" fo:text-align="center" style:justify-single-word="false"/>
      <style:text-properties style:font-name="Arial" fo:font-style="italic" fo:font-weight="normal" style:font-style-asian="italic" style:font-weight-asian="normal" style:font-style-complex="italic" style:font-weight-complex="normal"/>
    </style:style>
    <style:style style:name="P54" style:family="paragraph" style:parent-style-name="Title">
      <style:paragraph-properties loext:contextual-spacing="false" fo:margin-top="0cm" fo:margin-bottom="0.101cm">
        <style:tab-stops/>
      </style:paragraph-properties>
      <style:text-properties style:font-name="Arial" fo:font-size="12pt" fo:background-color="transparent" style:font-name-asian="Arial Unicode MS" style:font-size-asian="12pt" style:font-name-complex="Mangal" style:font-size-complex="12pt"/>
    </style:style>
    <style:style style:name="P55" style:family="paragraph" style:parent-style-name="Standard">
      <style:paragraph-properties loext:contextual-spacing="false" fo:margin-top="0cm" fo:margin-bottom="0.079cm">
        <style:tab-stops>
          <style:tab-stop style:position="6.526cm"/>
        </style:tab-stops>
      </style:paragraph-properties>
      <style:text-properties style:font-name="Arial"/>
    </style:style>
    <style:style style:name="P56" style:family="paragraph" style:parent-style-name="Text_20_body">
      <style:paragraph-properties loext:contextual-spacing="false" fo:margin-top="0cm" fo:margin-bottom="0.079cm" fo:text-align="center" style:justify-single-word="false"/>
      <style:text-properties style:font-name="Arial" fo:font-size="11pt" fo:font-weight="bold" style:font-size-asian="11pt" style:font-weight-asian="bold" style:font-size-complex="11pt" style:font-weight-complex="bold"/>
    </style:style>
    <style:style style:name="P57" style:family="paragraph" style:parent-style-name="Text_20_body">
      <style:paragraph-properties loext:contextual-spacing="false" fo:margin-top="0cm" fo:margin-bottom="0.079cm" fo:text-align="center" style:justify-single-word="false"/>
      <style:text-properties style:font-name="Arial" fo:font-weight="bold" style:font-size-asian="11pt" style:font-weight-asian="bold" style:font-size-complex="11pt" style:font-weight-complex="bold"/>
    </style:style>
    <style:style style:name="P58" style:family="paragraph" style:parent-style-name="Standard">
      <style:paragraph-properties fo:margin-left="0.009cm" fo:margin-right="-0.018cm" fo:text-align="start" style:justify-single-word="false" fo:text-indent="0cm" style:auto-text-indent="false"/>
      <style:text-properties style:font-name="Arial" fo:font-size="11pt" style:font-size-asian="11pt" style:font-size-complex="11pt"/>
    </style:style>
    <style:style style:name="P59" style:family="paragraph" style:parent-style-name="Standard">
      <style:paragraph-properties fo:margin-left="0.009cm" fo:margin-right="-0.018cm" fo:text-align="justify" style:justify-single-word="false" fo:text-indent="0cm" style:auto-text-indent="false"/>
      <style:text-properties style:font-name="Arial" fo:font-size="11pt" style:font-size-asian="11pt" style:font-size-complex="11pt"/>
    </style:style>
    <style:style style:name="P60" style:family="paragraph" style:parent-style-name="Table_20_Contents">
      <style:paragraph-properties fo:margin-left="0.009cm" fo:margin-right="-0.018cm" fo:text-align="start" style:justify-single-word="false" fo:text-indent="0cm" style:auto-text-indent="false"/>
      <style:text-properties style:font-name="Arial" fo:font-size="11pt" style:font-size-asian="11pt" style:font-size-complex="11pt"/>
    </style:style>
    <style:style style:name="P61" style:family="paragraph" style:parent-style-name="Table_20_Contents">
      <style:paragraph-properties fo:margin-left="0.009cm" fo:margin-right="-0.018cm" fo:text-align="justify" style:justify-single-word="false" fo:text-indent="0cm" style:auto-text-indent="false"/>
      <style:text-properties style:font-name="Arial" fo:font-size="11pt" style:font-size-asian="11pt" style:font-size-complex="11pt"/>
    </style:style>
    <style:style style:name="P62" style:family="paragraph" style:parent-style-name="Table_20_Contents">
      <style:paragraph-properties fo:margin-left="0.009cm" fo:margin-right="-0.018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63" style:family="paragraph" style:parent-style-name="Table_20_Contents">
      <style:paragraph-properties fo:margin-left="0.009cm" fo:margin-right="-0.018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4" style:family="paragraph" style:parent-style-name="Text_20_body">
      <style:paragraph-properties loext:contextual-spacing="false" fo:margin-top="0cm" fo:margin-bottom="0.109cm" fo:text-align="center" style:justify-single-word="false" fo:break-before="page">
        <style:tab-stops>
          <style:tab-stop style:position="9.499cm" style:type="center"/>
          <style:tab-stop style:position="18.971cm" style:type="right"/>
        </style:tab-stops>
      </style:paragraph-properties>
      <style:text-properties style:font-name="Arial" fo:font-size="11pt" style:font-size-asian="11pt" style:font-size-complex="11pt"/>
    </style:style>
    <style:style style:name="P65" style:family="paragraph" style:parent-style-name="Text_20_body">
      <style:paragraph-properties loext:contextual-spacing="false" fo:margin-left="-0.026cm" fo:margin-right="0cm" fo:margin-top="0cm" fo:margin-bottom="0.51cm" fo:text-align="center" style:justify-single-word="false" fo:text-indent="0cm" style:auto-text-indent="false">
        <style:tab-stops>
          <style:tab-stop style:position="9.551cm" style:type="center"/>
        </style:tab-stops>
      </style:paragraph-properties>
      <style:text-properties style:font-name="Arial" fo:font-size="11pt" fo:font-style="italic" style:font-size-asian="11pt" style:font-style-asian="italic" style:font-size-complex="11pt" style:font-style-complex="italic"/>
    </style:style>
    <style:style style:name="P66" style:family="paragraph" style:parent-style-name="Text_20_body">
      <style:paragraph-properties fo:text-align="justify" style:justify-single-word="false"/>
      <style:text-properties style:font-name="Arial" fo:font-size="11pt" style:font-size-asian="11pt" style:font-size-complex="11pt"/>
    </style:style>
    <style:style style:name="P67" style:family="paragraph" style:parent-style-name="Text_20_body">
      <style:paragraph-properties fo:text-align="start" style:justify-single-word="false">
        <style:tab-stops>
          <style:tab-stop style:position="7.99cm" style:type="center"/>
          <style:tab-stop style:position="18.944cm" style:type="right"/>
        </style:tab-stops>
      </style:paragraph-properties>
      <style:text-properties style:font-name="Arial" fo:font-size="11pt" style:font-size-asian="11pt" style:font-size-complex="11pt"/>
    </style:style>
    <style:style style:name="P68" style:family="paragraph" style:parent-style-name="Text_20_body">
      <style:text-properties style:font-name="Arial" fo:font-size="11pt" fo:font-weight="bold" style:font-size-asian="11pt" style:font-weight-asian="bold" style:font-size-complex="11pt" style:font-weight-complex="bold"/>
    </style:style>
    <style:style style:name="P69"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70" style:family="paragraph" style:parent-style-name="Text_20_body">
      <style:text-properties style:font-name="Arial" fo:font-size="6pt" fo:font-weight="bold" style:font-size-asian="6pt" style:font-weight-asian="bold" style:font-size-complex="6pt" style:font-weight-complex="bold"/>
    </style:style>
    <style:style style:name="P71"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73" style:family="paragraph" style:parent-style-name="Table_20_Contents">
      <style:paragraph-properties fo:text-align="end" style:justify-single-word="false"/>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Arial"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Standard">
      <style:paragraph-properties fo:margin-left="-0.101cm" fo:margin-right="0cm" fo:text-align="justify" style:justify-single-word="false" fo:text-indent="0cm" style:auto-text-indent="false"/>
      <style:text-properties style:font-name="Arial" fo:font-size="10pt" fo:background-color="transparent" style:font-size-asian="10pt" style:font-size-complex="10pt"/>
    </style:style>
    <style:style style:name="P77" style:family="paragraph" style:parent-style-name="Standard">
      <style:paragraph-properties fo:margin-left="2.007cm" fo:margin-right="0cm" fo:text-align="justify" style:justify-single-word="false" fo:text-indent="-0.635cm" style:auto-text-indent="false">
        <style:tab-stops>
          <style:tab-stop style:position="0.508cm"/>
          <style:tab-stop style:position="0.926cm"/>
        </style:tab-stops>
      </style:paragraph-properties>
      <style:text-properties style:font-name="Arial" fo:font-size="10pt" fo:background-color="transparent" style:font-size-asian="10pt" style:font-size-complex="10pt"/>
    </style:style>
    <style:style style:name="P78" style:family="paragraph" style:parent-style-name="Text_20_body">
      <style:paragraph-properties loext:contextual-spacing="false" fo:margin-top="0cm" fo:margin-bottom="0.199cm" fo:text-align="justify"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Text_20_body">
      <style:paragraph-properties fo:margin-left="0cm" fo:margin-right="0.079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language="it" fo:country="IT"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80" style:family="paragraph" style:parent-style-name="OmniPage_20__23_1">
      <style:paragraph-properties fo:margin-left="0cm" fo:margin-right="0.079cm" fo:text-align="justify" style:justify-single-word="false" fo:text-indent="0cm" style:auto-text-indent="false"/>
      <style:text-properties style:font-name="Arial" fo:font-size="11pt" fo:language="it" fo:country="IT" fo:font-weight="normal" style:font-size-asian="11pt" style:font-weight-asian="normal" style:font-name-complex="Arial" style:font-weight-complex="normal"/>
    </style:style>
    <style:style style:name="P81" style:family="paragraph" style:parent-style-name="OmniPage_20__23_1">
      <style:paragraph-properties fo:margin-left="0cm" fo:margin-right="0.079cm" fo:line-height="100%" fo:text-align="justify" style:justify-single-word="false" fo:text-indent="0cm" style:auto-text-indent="false"/>
      <style:text-properties style:font-name="Arial" fo:font-size="11pt" fo:language="it" fo:country="IT" fo:font-weight="normal" style:font-size-asian="11pt" style:font-weight-asian="normal" style:font-name-complex="Arial" style:font-weight-complex="normal"/>
    </style:style>
    <style:style style:name="P82" style:family="paragraph" style:parent-style-name="OmniPage_20__23_1">
      <style:paragraph-properties fo:margin-left="0cm" fo:margin-right="0.079cm" fo:text-align="center" style:justify-single-word="false" fo:text-indent="0cm" style:auto-text-indent="false"/>
      <style:text-properties style:font-name="Arial" fo:font-size="11pt" fo:language="it" fo:country="IT" fo:font-weight="bold" style:font-size-asian="11pt" style:font-weight-asian="bold" style:font-name-complex="Arial" style:font-weight-complex="bold"/>
    </style:style>
    <style:style style:name="P83" style:family="paragraph" style:parent-style-name="OmniPage_20__23_1">
      <style:paragraph-properties fo:margin-left="0cm" fo:margin-right="0.079cm" fo:text-align="justify" style:justify-single-word="false" fo:text-indent="0cm" style:auto-text-indent="false"/>
      <style:text-properties style:font-name="Arial" fo:font-size="11pt" fo:language="it" fo:country="IT" fo:font-weight="bold" style:font-size-asian="11pt" style:font-weight-asian="bold" style:font-name-complex="Arial" style:font-weight-complex="bold"/>
    </style:style>
    <style:style style:name="P84" style:family="paragraph" style:parent-style-name="OmniPage_20__23_1">
      <style:paragraph-properties fo:margin-left="0cm" fo:margin-right="0.079cm" fo:text-align="justify" style:justify-single-word="false" fo:text-indent="0cm" style:auto-text-indent="false"/>
      <style:text-properties style:font-name="Arial" fo:font-size="10pt" fo:language="it" fo:country="IT" style:font-size-asian="10pt" style:font-name-complex="Arial" style:font-size-complex="10pt"/>
    </style:style>
    <style:style style:name="P85" style:family="paragraph" style:parent-style-name="OmniPage_20__23_1">
      <style:paragraph-properties fo:margin-left="0cm" fo:margin-right="0.079cm" fo:text-align="justify" style:justify-single-word="false" fo:text-indent="0cm" style:auto-text-indent="false"/>
    </style:style>
    <style:style style:name="P86" style:family="paragraph" style:parent-style-name="OmniPage_20__23_1">
      <style:paragraph-properties fo:margin-left="0cm" fo:margin-right="0.079cm" fo:line-height="100%" fo:text-align="center" style:justify-single-word="false" fo:text-indent="0cm" style:auto-text-indent="false"/>
      <style:text-properties style:font-name="Arial2" fo:font-size="11pt" fo:language="it" fo:country="IT" fo:font-weight="bold" style:font-name-asian="Arial2" style:font-size-asian="11pt" style:font-weight-asian="bold" style:font-name-complex="Arial2" style:font-size-complex="11pt" style:font-weight-complex="bold"/>
    </style:style>
    <style:style style:name="P87" style:family="paragraph" style:parent-style-name="OmniPage_20__23_1">
      <style:paragraph-properties fo:margin-left="0.977cm" fo:margin-right="0.079cm" fo:line-height="100%" fo:text-align="justify" style:justify-single-word="false" fo:text-indent="0cm" style:auto-text-indent="false" style:shadow="none"/>
      <style:text-properties style:font-name="Arial" fo:font-size="15pt" fo:language="it" fo:country="IT" fo:font-weight="bold" style:font-size-asian="15pt" style:font-weight-asian="bold" style:font-name-complex="Arial" style:font-weight-complex="bold"/>
    </style:style>
    <style:style style:name="P88" style:family="paragraph" style:parent-style-name="OmniPage_20__23_1">
      <style:paragraph-properties fo:margin-left="0.977cm" fo:margin-right="0.079cm" fo:line-height="100%" fo:text-align="justify" style:justify-single-word="false" fo:text-indent="0cm" style:auto-text-indent="false"/>
      <style:text-properties style:font-name="Arial" fo:font-size="15pt" fo:language="it" fo:country="IT" fo:font-weight="bold" style:font-size-asian="15pt" style:font-weight-asian="bold" style:font-name-complex="Arial" style:font-weight-complex="bold"/>
    </style:style>
    <style:style style:name="P89" style:family="paragraph" style:parent-style-name="OmniPage_20__23_1">
      <style:paragraph-properties fo:margin-left="0.997cm" fo:margin-right="0.079cm" fo:text-align="justify" style:justify-single-word="false" fo:text-indent="0cm" style:auto-text-indent="false"/>
      <style:text-properties style:font-name="Arial" fo:font-size="11pt" fo:language="it" fo:country="IT" fo:font-weight="normal" style:font-size-asian="11pt" style:font-weight-asian="normal" style:font-name-complex="Arial" style:font-weight-complex="normal"/>
    </style:style>
    <style:style style:name="P90" style:family="paragraph" style:parent-style-name="OmniPage_20__23_1">
      <style:paragraph-properties fo:margin-left="0.997cm" fo:margin-right="0.079cm" fo:line-height="100%" fo:text-align="justify" style:justify-single-word="false" fo:text-indent="0cm" style:auto-text-indent="false"/>
      <style:text-properties style:font-name="Arial" fo:font-size="15pt" fo:language="it" fo:country="IT" fo:font-weight="bold" style:font-size-asian="15pt" style:font-weight-asian="bold" style:font-name-complex="Arial" style:font-weight-complex="bold"/>
    </style:style>
    <style:style style:name="P91" style:family="paragraph" style:parent-style-name="OmniPage_20__23_1">
      <style:paragraph-properties fo:margin-left="0.997cm" fo:margin-right="0.079cm" fo:line-height="100%" fo:text-align="justify" style:justify-single-word="false" fo:text-indent="0cm" style:auto-text-indent="false"/>
      <style:text-properties style:font-name="Arial2" fo:font-size="11pt" fo:language="it" fo:country="IT" fo:font-weight="normal" style:font-name-asian="Arial2" style:font-size-asian="11pt" style:font-weight-asian="normal" style:font-name-complex="Arial2" style:font-size-complex="11pt" style:font-weight-complex="normal"/>
    </style:style>
    <style:style style:name="P92" style:family="paragraph" style:parent-style-name="Standard" style:list-style-name="L7">
      <style:paragraph-properties fo:text-align="justify" style:justify-single-word="false">
        <style:tab-stops>
          <style:tab-stop style:position="0.026cm"/>
        </style:tab-stops>
      </style:paragraph-properties>
      <style:text-properties style:font-name="Arial" fo:font-size="10pt" fo:background-color="transparent" style:font-size-asian="10pt" style:font-size-complex="10pt"/>
    </style:style>
    <style:style style:name="P93" style:family="paragraph" style:parent-style-name="Standard" style:list-style-name="L1">
      <style:paragraph-properties loext:contextual-spacing="false" fo:margin-left="-0.018cm" fo:margin-right="0cm" fo:margin-top="0cm" fo:margin-bottom="0.101cm" fo:text-indent="0cm" style:auto-text-indent="false">
        <style:tab-stops>
          <style:tab-stop style:position="0.044cm"/>
        </style:tab-stops>
      </style:paragraph-properties>
      <style:text-properties style:font-name="Arial" fo:font-size="11pt" style:font-size-asian="11pt" style:font-size-complex="11pt"/>
    </style:style>
    <style:style style:name="P94" style:family="paragraph" style:parent-style-name="Standard" style:list-style-name="L2">
      <style:paragraph-properties loext:contextual-spacing="false" fo:margin-top="0cm" fo:margin-bottom="0cm"/>
      <style:text-properties style:font-name="Arial" fo:font-size="11pt" style:font-size-asian="11pt" style:font-size-complex="11pt"/>
    </style:style>
    <style:style style:name="P95" style:family="paragraph" style:parent-style-name="Standard" style:list-style-name="L2">
      <style:paragraph-properties loext:contextual-spacing="false" fo:margin-top="0cm" fo:margin-bottom="0cm"/>
    </style:style>
    <style:style style:name="P96" style:family="paragraph" style:parent-style-name="Standard" style:list-style-name="L4">
      <style:paragraph-properties fo:margin-left="1.27cm" fo:margin-right="0cm" fo:text-indent="-1.27cm" style:auto-text-indent="false">
        <style:tab-stops>
          <style:tab-stop style:position="-0.767cm"/>
        </style:tab-stops>
      </style:paragraph-properties>
      <style:text-properties style:font-name="Arial" fo:font-size="10pt" fo:background-color="transparent" style:font-size-asian="10pt" style:font-size-complex="10pt"/>
    </style:style>
    <style:style style:name="P97" style:family="paragraph" style:parent-style-name="Standard" style:list-style-name="L5">
      <style:paragraph-properties fo:margin-left="1.27cm" fo:margin-right="0cm" fo:text-indent="-1.27cm" style:auto-text-indent="false">
        <style:tab-stops>
          <style:tab-stop style:position="-0.767cm"/>
        </style:tab-stops>
      </style:paragraph-properties>
      <style:text-properties style:font-name="Arial" fo:font-size="10pt" style:font-size-asian="10pt" style:font-size-complex="10pt"/>
    </style:style>
    <style:style style:name="P98" style:family="paragraph" style:parent-style-name="Standard" style:list-style-name="L6">
      <style:paragraph-properties fo:margin-left="0.45cm" fo:margin-right="0cm" fo:text-align="justify" style:justify-single-word="false" fo:text-indent="-0.45cm" style:auto-text-indent="false">
        <style:tab-stops>
          <style:tab-stop style:position="0.026cm"/>
        </style:tab-stops>
      </style:paragraph-properties>
      <style:text-properties style:font-name="Arial" fo:font-size="10pt" fo:background-color="transparent" style:font-size-asian="10pt" style:font-size-complex="10pt"/>
    </style:style>
    <style:style style:name="P99" style:family="paragraph" style:parent-style-name="Standard" style:list-style-name="L6">
      <style:paragraph-properties fo:margin-left="0.45cm" fo:margin-right="0cm" fo:text-indent="-0.45cm" style:auto-text-indent="false">
        <style:tab-stops>
          <style:tab-stop style:position="0.026cm"/>
        </style:tab-stops>
      </style:paragraph-properties>
      <style:text-properties style:font-name="Arial" fo:font-size="10pt" fo:background-color="transparent" style:font-size-asian="10pt" style:font-size-complex="10pt"/>
    </style:style>
    <style:style style:name="P100" style:family="paragraph" style:parent-style-name="Standard" style:list-style-name="L6">
      <style:paragraph-properties fo:margin-left="0cm" fo:margin-right="0cm" fo:text-indent="0cm" style:auto-text-indent="false">
        <style:tab-stops>
          <style:tab-stop style:position="0.026cm"/>
        </style:tab-stops>
      </style:paragraph-properties>
      <style:text-properties style:font-name="Arial" fo:font-size="10pt" fo:background-color="transparent" style:font-size-asian="10pt" style:font-size-complex="10pt"/>
    </style:style>
    <style:style style:name="P101" style:family="paragraph" style:parent-style-name="Standard">
      <style:paragraph-properties loext:contextual-spacing="false" fo:margin-left="0cm" fo:margin-right="0cm" fo:margin-top="0cm" fo:margin-bottom="0.101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2" style:family="paragraph" style:parent-style-name="Standard">
      <style:paragraph-properties loext:contextual-spacing="false" fo:margin-top="0cm" fo:margin-bottom="0.079cm">
        <style:tab-stops>
          <style:tab-stop style:position="6.526cm"/>
        </style:tab-stops>
      </style:paragraph-properties>
      <style:text-properties style:font-name="Arial"/>
    </style:style>
    <style:style style:name="P103" style:family="paragraph" style:parent-style-name="Title" style:master-page-name="First_20_Page">
      <style:paragraph-properties loext:contextual-spacing="false" fo:margin-top="0cm" fo:margin-bottom="0.101cm" style:page-number="auto" fo:keep-with-next="always">
        <style:tab-stops/>
      </style:paragraph-properties>
      <style:text-properties style:font-name="Arial"/>
    </style:style>
    <style:style style:name="P104" style:family="paragraph" style:parent-style-name="OmniPage_20__23_1" style:list-style-name="L3">
      <style:paragraph-properties fo:line-height="100%" fo:text-align="justify" style:justify-single-word="false"/>
      <style:text-properties style:font-name="Arial" fo:font-size="15pt" fo:language="it" fo:country="IT" fo:font-weight="bold" style:font-size-asian="15pt" style:font-weight-asian="bold" style:font-name-complex="Arial" style:font-weight-complex="bold"/>
    </style:style>
    <style:style style:name="P105" style:family="paragraph" style:parent-style-name="OmniPage_20__23_1" style:list-style-name="L3">
      <style:paragraph-properties fo:line-height="100%" fo:text-align="justify" style:justify-single-word="false"/>
      <style:text-properties style:font-name="Arial" fo:font-size="11pt" fo:language="it" fo:country="IT" fo:font-weight="normal" style:font-size-asian="11pt" style:font-weight-asian="normal" style:font-name-complex="Arial" style:font-weight-complex="normal"/>
    </style:style>
    <style:style style:name="P106" style:family="paragraph" style:parent-style-name="OmniPage_20__23_1" style:list-style-name="L3">
      <style:paragraph-properties fo:margin-left="0cm" fo:margin-right="0.079cm" fo:text-align="justify" style:justify-single-word="false" fo:text-indent="0cm" style:auto-text-indent="false"/>
      <style:text-properties style:font-name="Arial" fo:font-size="11pt" fo:language="it" fo:country="IT" fo:font-weight="normal" style:font-size-asian="11pt" style:font-weight-asian="normal" style:font-name-complex="Arial" style:font-weight-complex="normal"/>
    </style:style>
    <style:style style:name="P107" style:family="paragraph" style:parent-style-name="OmniPage_20__23_1" style:list-style-name="WW8Num1">
      <style:paragraph-properties loext:contextual-spacing="false"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9pt" fo:language="it" fo:country="IT" style:font-size-asian="9pt" style:font-name-complex="Arial" style:font-size-complex="9pt"/>
    </style:style>
    <style:style style:name="P108" style:family="paragraph" style:parent-style-name="OmniPage_20__23_1" style:list-style-name="WW8Num1">
      <style:paragraph-properties loext:contextual-spacing="false"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name-complex="Arial" style:font-size-complex="10pt"/>
    </style:style>
    <style:style style:name="P109" style:family="paragraph" style:parent-style-name="OmniPage_20__23_1" style:list-style-name="WW8Num1">
      <style:paragraph-properties loext:contextual-spacing="false"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size-complex="10pt"/>
    </style:style>
    <style:style style:name="P110" style:family="paragraph" style:parent-style-name="OmniPage_20__23_1" style:list-style-name="WW8Num1">
      <style:paragraph-properties loext:contextual-spacing="false"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111" style:family="paragraph" style:parent-style-name="OmniPage_20__23_1" style:list-style-name="WW8Num1">
      <style:paragraph-properties loext:contextual-spacing="false" fo:margin-left="0.504cm" fo:margin-right="0cm" fo:margin-top="0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name-complex="Arial" style:font-size-complex="10pt"/>
    </style:style>
    <style:style style:name="P112" style:family="paragraph" style:parent-style-name="OmniPage_20__23_1" style:list-style-name="WW8Num1">
      <style:paragraph-properties loext:contextual-spacing="false" fo:margin-left="0.504cm" fo:margin-right="0cm" fo:margin-top="0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fo:font-style="normal" style:font-size-asian="10pt" style:font-style-asian="normal" style:font-name-complex="Arial" style:font-size-complex="10pt" style:font-style-complex="normal"/>
    </style:style>
    <style:style style:name="P113"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style:font-size-asian="10pt" style:font-name-complex="Arial" style:font-size-complex="10pt"/>
    </style:style>
    <style:style style:name="P114"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115" style:family="paragraph">
      <style:paragraph-properties fo:text-align="center"/>
    </style:style>
    <style:style style:name="P116" style:family="paragraph">
      <style:paragraph-properties fo:text-align="end"/>
      <style:text-properties style:font-name="Tahoma" fo:font-size="11pt"/>
    </style:style>
    <style:style style:name="P117" style:family="paragraph">
      <style:paragraph-properties fo:text-align="start"/>
      <style:text-properties style:text-line-through-style="none" style:font-name="Tahoma" fo:font-size="11pt" fo:font-style="normal" style:text-underline-style="none"/>
    </style:style>
    <style:style style:name="P118"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normal"/>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name-asian="Times New Roman" style:font-size-asian="11pt" style:font-size-complex="11pt"/>
    </style:style>
    <style:style style:name="T6" style:family="text">
      <style:text-properties fo:color="#ffffff" fo:font-weight="bold" fo:background-color="transparent" style:font-weight-asian="bold" style:font-weight-complex="bold" loext:char-shading-value="0"/>
    </style:style>
    <style:style style:name="T7" style:family="text">
      <style:text-properties fo:color="#ffffff" style:text-underline-style="none" fo:font-weight="bold" fo:background-color="#000000" style:font-weight-asian="bold" style:font-weight-complex="bold" loext:char-shading-value="0"/>
    </style:style>
    <style:style style:name="T8" style:family="text">
      <style:text-properties fo:color="#ffffff" style:text-underline-style="none" fo:font-weight="bold" fo:background-color="transparent" style:font-weight-asian="bold" style:font-weight-complex="bold" loext:char-shading-value="0"/>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Ari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000000" style:font-name="Arial"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shading-value="0"/>
    </style:style>
    <style:style style:name="T17" style:family="text">
      <style:text-properties fo:color="#000000" fo:font-style="normal" style:text-underline-style="none" fo:font-weight="normal" fo:background-color="transparent" style:font-style-asian="normal" style:font-weight-asian="normal" style:font-name-complex="Calibri" style:font-style-complex="normal" style:font-weight-complex="normal" loext:char-shading-value="0"/>
    </style:style>
    <style:style style:name="T18" style:family="text">
      <style:text-properties fo:color="#000000" style:text-line-through-style="none" style:font-name="Calibri" fo:font-size="12pt" fo:font-style="normal" style:text-underline-style="none" fo:font-weight="normal" fo:background-color="transparent" style:font-name-asian="Arial Unicode MS1" style:font-size-asian="12pt" style:font-style-asian="normal" style:font-weight-asian="normal" style:font-name-complex="Calibri" style:font-size-complex="12pt" style:font-style-complex="normal" style:font-weight-complex="normal" loext:char-shading-value="0"/>
    </style:style>
    <style:style style:name="T19" style:family="text">
      <style:text-properties fo:color="#000000" style:text-line-through-style="none" style:font-name="Calibri" fo:font-size="12pt" fo:font-style="normal" style:text-underline-style="none" fo:font-weight="normal" fo:background-color="transparent" style:font-name-asian="Arial Unicode MS1" style:font-size-asian="12pt" style:font-style-asian="normal" style:font-weight-asian="normal" style:font-name-complex="Calibri" style:font-size-complex="12pt" style:font-style-complex="normal" style:font-weight-complex="normal" loext:char-shading-value="0"/>
    </style:style>
    <style:style style:name="T20" style:family="text">
      <style:text-properties fo:color="#000000" style:text-line-through-style="none" style:font-name="Calibri" fo:font-size="12pt" fo:font-style="normal" style:text-underline-style="none" fo:background-color="transparent" style:font-name-asian="Arial Unicode MS1" style:font-size-asian="12pt" style:font-style-asian="normal" style:font-name-complex="Calibri" style:font-size-complex="12pt" style:font-style-complex="normal" loext:char-shading-value="0"/>
    </style:style>
    <style:style style:name="T21" style:family="text">
      <style:text-properties fo:color="#000000" style:text-line-through-style="none" style:font-name="Calibri" fo:font-size="12pt" fo:font-style="normal" style:text-underline-style="none" fo:font-weight="bold" fo:background-color="transparent" style:font-name-asian="Arial Unicode MS1" style:font-size-asian="12pt" style:font-style-asian="normal" style:font-weight-asian="bold" style:font-name-complex="Calibri" style:font-size-complex="12pt" style:font-style-complex="normal" style:font-weight-complex="bold" loext:char-shading-value="0"/>
    </style:style>
    <style:style style:name="T22" style:family="text">
      <style:text-properties fo:color="#000000" style:text-line-through-style="none" fo:font-size="12pt" fo:font-style="normal" style:text-underline-style="none" fo:font-weight="bold" fo:background-color="transparent" style:font-name-asian="Arial Unicode MS1" style:font-size-asian="12pt" style:font-style-asian="normal" style:font-weight-asian="bold" style:font-name-complex="Calibri" style:font-size-complex="12pt" style:font-style-complex="normal" style:font-weight-complex="bold" loext:char-shading-value="0"/>
    </style:style>
    <style:style style:name="T23" style:family="text">
      <style:text-properties fo:color="#000000" style:text-line-through-style="none" fo:font-size="12pt" fo:font-style="normal" style:text-underline-style="none" fo:font-weight="normal" fo:background-color="transparent" style:font-name-asian="Arial Unicode MS1" style:font-size-asian="12pt" style:font-style-asian="normal" style:font-weight-asian="normal" style:font-name-complex="Calibri" style:font-size-complex="12pt" style:font-style-complex="normal" style:font-weight-complex="normal" loext:char-shading-value="0"/>
    </style:style>
    <style:style style:name="T24" style:family="text">
      <style:text-properties fo:color="#000000" style:text-line-through-style="none" fo:font-size="12pt" fo:font-style="normal" style:text-underline-style="none" fo:font-weight="normal" fo:background-color="transparent" style:font-name-asian="Arial Unicode MS1" style:font-size-asian="12pt" style:font-style-asian="normal" style:font-weight-asian="normal" style:font-name-complex="Calibri" style:font-size-complex="12pt" style:font-style-complex="normal" style:font-weight-complex="normal" loext:char-shading-value="0"/>
    </style:style>
    <style:style style:name="T25" style:family="text">
      <style:text-properties fo:color="#000000" style:text-line-through-style="none" fo:font-size="12pt" fo:font-style="normal" style:text-underline-style="none" fo:background-color="transparent" style:font-name-asian="Arial Unicode MS1" style:font-size-asian="12pt" style:font-style-asian="normal" style:font-name-complex="Calibri" style:font-size-complex="12pt" style:font-style-complex="normal" loext:char-shading-value="0"/>
    </style:style>
    <style:style style:name="T26" style:family="text">
      <style:text-properties fo:background-color="transparent" loext:char-shading-value="0"/>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name-complex="Arial" style:font-style-complex="normal" style:font-weight-complex="normal"/>
    </style:style>
    <style:style style:name="T29" style:family="text">
      <style:text-properties fo:font-style="normal" fo:background-color="transparent" style:font-style-asian="normal" style:font-style-complex="normal" loext:char-shading-value="0"/>
    </style:style>
    <style:style style:name="T30" style:family="text">
      <style:text-properties fo:font-style="normal" fo:background-color="transparent" style:font-style-asian="normal" style:font-style-complex="normal" loext:char-shading-value="0"/>
    </style:style>
    <style:style style:name="T31" style:family="text">
      <style:text-properties fo:font-style="normal" fo:font-weight="bold" fo:background-color="transparent" style:font-style-asian="normal" style:font-weight-asian="bold" style:font-style-complex="normal" style:font-weight-complex="bold" loext:char-shading-value="0"/>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size="10pt" style:text-underline-style="none" fo:font-weight="bold" style:font-size-asian="10pt" style:font-weight-asian="bold" style:font-size-complex="10pt" style:font-weight-complex="bold"/>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fo:font-size="10pt" style:font-size-asian="10pt" style:font-size-complex="10pt"/>
    </style:style>
    <style:style style:name="T38" style:family="text">
      <style:text-properties style:font-name="Arial"/>
    </style:style>
    <style:style style:name="T39" style:family="text">
      <style:text-properties style:font-name="Arial" fo:font-size="11pt" style:font-size-asian="11pt" style:font-size-complex="11pt"/>
    </style:style>
    <style:style style:name="T40" style:family="text">
      <style:text-properties style:font-name="Arial" fo:font-size="11pt" fo:background-color="transparent" style:font-size-asian="11pt" style:font-size-complex="11pt" loext:char-shading-value="0"/>
    </style:style>
    <style:style style:name="T41" style:family="text">
      <style:text-properties style:font-name="Arial" fo:font-size="11pt" fo:language="it" fo:country="IT" fo:font-weight="normal" style:font-size-asian="11pt" style:font-weight-asian="normal" style:font-name-complex="Arial" style:font-weight-complex="normal"/>
    </style:style>
    <style:style style:name="T42" style:family="text">
      <style:text-properties style:font-name="Arial" fo:font-size="11pt" fo:language="it" fo:country="IT" fo:font-weight="normal" style:font-name-asian="Times New Roman" style:font-size-asian="11pt" style:font-weight-asian="normal" style:font-name-complex="Arial" style:font-weight-complex="normal"/>
    </style:style>
    <style:style style:name="T43" style:family="text">
      <style:text-properties style:font-name="Arial" fo:font-size="11pt" fo:language="it" fo:country="IT" fo:font-weight="normal" style:font-name-asian="Times New Roman" style:font-size-asian="11pt" style:font-weight-asian="normal" style:font-name-complex="Arial" style:font-size-complex="11pt" style:font-weight-complex="normal"/>
    </style:style>
    <style:style style:name="T44" style:family="text">
      <style:text-properties style:font-name="Arial" fo:font-size="13pt" fo:language="it" fo:country="IT" fo:font-weight="normal" style:font-size-asian="13pt" style:font-weight-asian="normal" style:font-name-complex="Arial" style:font-size-complex="13pt" style:font-weight-complex="normal"/>
    </style:style>
    <style:style style:name="T45" style:family="text">
      <style:text-properties fo:font-size="12pt" fo:background-color="transparent" style:font-name-asian="Arial Unicode MS" style:font-size-asian="12pt" style:font-name-complex="Mangal" style:font-size-complex="12pt" loext:char-shading-value="0"/>
    </style:style>
    <style:style style:name="T46" style:family="text">
      <style:text-properties fo:font-size="12pt" fo:background-color="transparent" style:font-name-asian="Arial Unicode MS" style:font-size-asian="12pt" style:font-name-complex="Mangal" style:font-size-complex="12pt" loext:char-shading-value="0"/>
    </style:style>
    <style:style style:name="T47" style:family="text">
      <style:text-properties style:font-name="Arial2" style:font-name-asian="Arial2" style:font-name-complex="Arial2" style:font-size-complex="15pt"/>
    </style:style>
    <style:style style:name="T48" style:family="text">
      <style:text-properties style:font-name="Arial2" fo:font-size="13pt" fo:language="it" fo:country="IT" fo:font-weight="normal" style:font-name-asian="Arial2" style:font-size-asian="13pt" style:font-weight-asian="normal" style:font-name-complex="Arial2" style:font-size-complex="13pt" style:font-weight-complex="normal"/>
    </style:style>
    <style:style style:name="T49" style:family="text">
      <style:text-properties style:font-name="Arial2" fo:font-size="11pt" style:font-name-asian="Arial2" style:font-size-asian="11pt" style:font-name-complex="Arial2" style:font-size-complex="11pt"/>
    </style:style>
    <style:style style:name="T50" style:family="text">
      <style:text-properties style:font-name-asian="Times New Roman" style:font-size-complex="15pt"/>
    </style:style>
    <style:style style:name="T51" style:family="text">
      <style:text-properties fo:language="it" fo:country="IT" fo:font-weight="normal" style:font-name-asian="Times New Roman" style:font-weight-asian="normal" style:font-name-complex="Arial" style:font-weight-complex="normal"/>
    </style:style>
    <style:style style:name="T52" style:family="text">
      <style:text-properties style:font-name-complex="Arial"/>
    </style:style>
    <style:style style:name="T53" style:family="text">
      <style:text-properties style:font-name="Arial"/>
    </style:style>
    <style:style style:name="T54" style:family="text">
      <style:text-properties style:font-name="Arial" fo:font-size="12pt" fo:background-color="transparent" style:font-name-asian="Arial Unicode MS" style:font-size-asian="12pt" style:font-name-complex="Mangal" style:font-size-complex="12pt" loext:char-shading-value="0"/>
    </style:style>
    <style:style style:name="T55" style:family="text">
      <style:text-properties style:font-name="Arial" fo:font-size="12pt" fo:background-color="transparent" style:font-name-asian="Arial Unicode MS" style:font-size-asian="12pt" style:font-name-complex="Mangal" style:font-size-complex="12pt" loext:char-shading-value="0"/>
    </style:style>
    <style:style style:name="T56" style:family="text">
      <style:text-properties style:font-name="Arial" fo:font-style="normal" fo:background-color="transparent" style:font-style-asian="normal" style:font-style-complex="normal" loext:char-shading-value="0"/>
    </style:style>
    <style:style style:name="T57" style:family="text">
      <style:text-properties style:font-name="Arial" fo:font-style="normal" fo:background-color="transparent" style:font-style-asian="normal" style:font-style-complex="normal" loext:char-shading-value="0"/>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lsante 1" form:control-implementation="ooo:com.sun.star.form.component.CommandButton" xml:id="control1" form:id="control1" form:label="RESET" form:printable="false" form:tab-index="1" form:button-type="reset" office:target-frame="" xlink:href="" form:image-data="" form:delay-for-repeat="PT0S" form:image-position="center">
            <form:properties>
              <form:property form:property-name="DefaultControl" office:value-type="string" office:string-value="com.sun.star.form.control.CommandButton"/>
            </form:properties>
          </form:button>
          <form:formatted-text form:name="104" form:control-implementation="ooo:com.sun.star.form.component.NumericField" xml:id="control2" form:id="control2" form:tab-index="1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111" form:control-implementation="ooo:com.sun.star.form.component.TextField" xml:id="control3" form:id="control3"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form:property form:property-name="ObjIDinMSO" office:value-type="float" office:value="0"/>
            </form:properties>
          </form:text>
          <form:text form:name="3" form:control-implementation="ooo:com.sun.star.form.component.TextField" xml:id="control4" form:id="control4" form:tab-index="3"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5" form:control-implementation="ooo:com.sun.star.form.component.TextField" xml:id="control5" form:id="control5" form:tab-index="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6" form:control-implementation="ooo:com.sun.star.form.component.TextField" xml:id="control6" form:id="control6" form:tab-index="6"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7" form:control-implementation="ooo:com.sun.star.form.component.TextField" xml:id="control7" form:id="control7" form:tab-index="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8" form:id="control8" form:tab-index="1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94" form:control-implementation="ooo:com.sun.star.form.component.TextField" xml:id="control9" form:id="control9" form:tab-index="94" form:max-length="4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95" form:control-implementation="ooo:com.sun.star.form.component.TextField" xml:id="control10" form:id="control10" form:tab-index="95" form:max-length="1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98" form:control-implementation="ooo:com.sun.star.form.component.TextField" xml:id="control11" form:id="control11" form:tab-index="98"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101" form:control-implementation="ooo:com.sun.star.form.component.TextField" xml:id="control12" form:id="control12" form:tab-index="101"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105" form:control-implementation="ooo:com.sun.star.form.component.NumericField" xml:id="control13" form:id="control13" form:tab-index="1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06" form:control-implementation="ooo:com.sun.star.form.component.NumericField" xml:id="control14" form:id="control14" form:tab-index="1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08" form:control-implementation="ooo:com.sun.star.form.component.NumericField" xml:id="control15" form:id="control15" form:tab-index="1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09" form:control-implementation="ooo:com.sun.star.form.component.NumericField" xml:id="control16" form:id="control16" form:tab-index="10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10" form:control-implementation="ooo:com.sun.star.form.component.NumericField" xml:id="control17" form:id="control17" form:tab-index="1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13" form:control-implementation="ooo:com.sun.star.form.component.NumericField" xml:id="control18" form:id="control18" form:tab-index="11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14" form:control-implementation="ooo:com.sun.star.form.component.NumericField" xml:id="control19" form:id="control19" form:tab-index="1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16" form:control-implementation="ooo:com.sun.star.form.component.NumericField" xml:id="control20" form:id="control20" form:tab-index="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24" form:control-implementation="ooo:com.sun.star.form.component.NumericField" xml:id="control21" form:id="control21" form:tab-index="124" form:current-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26" form:control-implementation="ooo:com.sun.star.form.component.NumericField" xml:id="control22" form:id="control22" form:tab-index="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28" form:control-implementation="ooo:com.sun.star.form.component.NumericField" xml:id="control23" form:id="control23" form:tab-index="1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30" form:control-implementation="ooo:com.sun.star.form.component.NumericField" xml:id="control24" form:id="control24" form:tab-index="13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21" form:control-implementation="ooo:com.sun.star.form.component.TextField" xml:id="control25" form:id="control25" form:tab-index="121"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22" form:control-implementation="ooo:com.sun.star.form.component.NumericField" xml:id="control26" form:id="control26" form:tab-index="1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23" form:control-implementation="ooo:com.sun.star.form.component.TextField" xml:id="control27" form:id="control27" form:tab-index="123"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25" form:control-implementation="ooo:com.sun.star.form.component.TextField" xml:id="control28" form:id="control28" form:tab-index="125"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27" form:control-implementation="ooo:com.sun.star.form.component.TextField" xml:id="control29" form:id="control29" form:tab-index="127"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29" form:control-implementation="ooo:com.sun.star.form.component.TextField" xml:id="control30" form:id="control30" form:tab-index="129"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35" form:control-implementation="ooo:com.sun.star.form.component.NumericField" xml:id="control31" form:id="control31" form:tab-index="1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31" form:control-implementation="ooo:com.sun.star.form.component.TextField" xml:id="control32" form:id="control32" form:tab-index="131"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33" form:control-implementation="ooo:com.sun.star.form.component.TextField" xml:id="control33" form:id="control33" form:tab-index="133"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32" form:control-implementation="ooo:com.sun.star.form.component.NumericField" xml:id="control34" form:id="control34" form:tab-index="1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34" form:control-implementation="ooo:com.sun.star.form.component.NumericField" xml:id="control35" form:id="control35" form:tab-index="1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36" form:control-implementation="ooo:com.sun.star.form.component.NumericField" xml:id="control36" form:id="control36" form:tab-index="136" form:current-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40" form:control-implementation="ooo:com.sun.star.form.component.NumericField" xml:id="control37" form:id="control37" form:tab-index="14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41" form:control-implementation="ooo:com.sun.star.form.component.NumericField" xml:id="control38" form:id="control38" form:tab-index="14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42" form:control-implementation="ooo:com.sun.star.form.component.NumericField" xml:id="control39" form:id="control39" form:tab-index="14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43" form:control-implementation="ooo:com.sun.star.form.component.NumericField" xml:id="control40" form:id="control40" form:tab-index="14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50" form:control-implementation="ooo:com.sun.star.form.component.NumericField" xml:id="control41" form:id="control41" form:tab-index="1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51" form:control-implementation="ooo:com.sun.star.form.component.NumericField" xml:id="control42" form:id="control42" form:tab-index="15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58" form:control-implementation="ooo:com.sun.star.form.component.NumericField" xml:id="control43" form:id="control43" form:tab-index="15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65" form:control-implementation="ooo:com.sun.star.form.component.NumericField" xml:id="control44" form:id="control44" form:tab-index="16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66" form:control-implementation="ooo:com.sun.star.form.component.NumericField" xml:id="control45" form:id="control45" form:tab-index="16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37" form:control-implementation="ooo:com.sun.star.form.component.TextField" xml:id="control46" form:id="control46" form:tab-index="137"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38" form:control-implementation="ooo:com.sun.star.form.component.NumericField" xml:id="control47" form:id="control47" form:tab-index="138" form:current-value="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48" form:control-implementation="ooo:com.sun.star.form.component.TextField" xml:id="control48" form:id="control48" form:tab-index="148" form:max-length="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49" form:control-implementation="ooo:com.sun.star.form.component.NumericField" xml:id="control49" form:id="control49" form:tab-index="14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44" form:control-implementation="ooo:com.sun.star.form.component.TextField" xml:id="control50" form:id="control50" form:tab-index="144"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46" form:control-implementation="ooo:com.sun.star.form.component.TextField" xml:id="control51" form:id="control51" form:tab-index="146"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45" form:control-implementation="ooo:com.sun.star.form.component.NumericField" xml:id="control52" form:id="control52" form:tab-index="14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47" form:control-implementation="ooo:com.sun.star.form.component.NumericField" xml:id="control53" form:id="control53" form:tab-index="1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54" form:control-implementation="ooo:com.sun.star.form.component.TextField" xml:id="control54" form:id="control54" form:tab-index="154"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61" form:control-implementation="ooo:com.sun.star.form.component.TextField" xml:id="control55" form:id="control55" form:tab-index="161"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63" form:control-implementation="ooo:com.sun.star.form.component.TextField" xml:id="control56" form:id="control56" form:tab-index="163" form:max-length="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55" form:control-implementation="ooo:com.sun.star.form.component.NumericField" xml:id="control57" form:id="control57" form:tab-index="15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62" form:control-implementation="ooo:com.sun.star.form.component.NumericField" xml:id="control58" form:id="control58" form:tab-index="16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formatted-text form:name="164" form:control-implementation="ooo:com.sun.star.form.component.NumericField" xml:id="control59" form:id="control59" form:tab-index="16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59" form:control-implementation="ooo:com.sun.star.form.component.TextField" xml:id="control60" form:id="control60" form:tab-index="159"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60" form:control-implementation="ooo:com.sun.star.form.component.NumericField" xml:id="control61" form:id="control61" form:tab-index="16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56" form:control-implementation="ooo:com.sun.star.form.component.TextField" xml:id="control62" form:id="control62" form:tab-index="156"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57" form:control-implementation="ooo:com.sun.star.form.component.NumericField" xml:id="control63" form:id="control63" form:tab-index="15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17" form:control-implementation="ooo:com.sun.star.form.component.TextField" xml:id="control64" form:id="control64" form:tab-index="117"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118" form:control-implementation="ooo:com.sun.star.form.component.NumericField" xml:id="control65" form:id="control65" form:tab-index="1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0"/>
              <form:property form:property-name="ShowThousandsSeparator" office:value-type="boolean" office:boolean-value="true"/>
            </form:properties>
          </form:formatted-text>
          <form:text form:name="188" form:control-implementation="ooo:com.sun.star.form.component.TextField" xml:id="control66" form:id="control66" form:tab-index="18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89" form:control-implementation="ooo:com.sun.star.form.component.TextField" xml:id="control67" form:id="control67" form:tab-index="18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1" form:control-implementation="ooo:com.sun.star.form.component.TextField" xml:id="control68" form:id="control68" form:tab-index="19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2" form:control-implementation="ooo:com.sun.star.form.component.TextField" xml:id="control69" form:id="control69" form:tab-index="192"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4" form:control-implementation="ooo:com.sun.star.form.component.TextField" xml:id="control70" form:id="control70" form:tab-index="194"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5" form:control-implementation="ooo:com.sun.star.form.component.TextField" xml:id="control71" form:id="control71" form:tab-index="19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6" form:control-implementation="ooo:com.sun.star.form.component.TextField" xml:id="control72" form:id="control72" form:tab-index="19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7" form:control-implementation="ooo:com.sun.star.form.component.TextField" xml:id="control73" form:id="control73" form:tab-index="19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 form:control-implementation="ooo:com.sun.star.form.component.TextField" xml:id="control74" form:id="control74" form:tab-index="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8" form:control-implementation="ooo:com.sun.star.form.component.TextField" xml:id="control75" form:id="control75" form:tab-index="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3" form:control-implementation="ooo:com.sun.star.form.component.TextField" xml:id="control76" form:id="control76" form:tab-index="1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9" form:control-implementation="ooo:com.sun.star.form.component.TextField" xml:id="control77" form:id="control77" form:tab-index="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4" form:control-implementation="ooo:com.sun.star.form.component.TextField" xml:id="control78" form:id="control78" form:tab-index="4"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0" form:control-implementation="ooo:com.sun.star.form.component.TextField" xml:id="control79" form:id="control79" form:tab-index="190"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39" form:control-implementation="ooo:com.sun.star.form.component.TextField" xml:id="control80" form:id="control80" form:tab-index="13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1" form:control-implementation="ooo:com.sun.star.form.component.TextField" xml:id="control81" form:id="control81" form:tab-index="241" form:max-length="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1" form:control-implementation="ooo:com.sun.star.form.component.TextField" xml:id="control82" form:id="control82" form:tab-index="23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2" form:control-implementation="ooo:com.sun.star.form.component.TextField" xml:id="control83" form:id="control83" form:tab-index="23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3" form:control-implementation="ooo:com.sun.star.form.component.TextField" xml:id="control84" form:id="control84" form:tab-index="23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9" form:control-implementation="ooo:com.sun.star.form.component.TextField" xml:id="control85" form:id="control85" form:tab-index="119"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20" form:control-implementation="ooo:com.sun.star.form.component.NumericField" xml:id="control86" form:id="control86" form:tab-index="1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y form:property-name="ShowThousandsSeparator" office:value-type="boolean" office:boolean-value="true"/>
            </form:properties>
          </form:formatted-text>
          <form:text form:name="242" form:control-implementation="ooo:com.sun.star.form.component.TextField" xml:id="control87" form:id="control87" form:tab-index="24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4" form:control-implementation="ooo:com.sun.star.form.component.TextField" xml:id="control88" form:id="control88" form:tab-index="24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5" form:control-implementation="ooo:com.sun.star.form.component.TextField" xml:id="control89" form:id="control89" form:tab-index="24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igita partita iva associazione"/>
              <form:property form:property-name="ObjIDinMSO" office:value-type="float" office:value="65535"/>
            </form:properties>
          </form:text>
          <form:checkbox form:name="250" form:control-implementation="ooo:com.sun.star.form.component.CheckBox" xml:id="control90" form:id="control90" form:label="Casella di controllo" form:tab-index="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51" form:control-implementation="ooo:com.sun.star.form.component.CheckBox" xml:id="control91" form:id="control91" form:label="Casella di controllo" form:tab-index="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53" form:control-implementation="ooo:com.sun.star.form.component.CheckBox" xml:id="control92" form:id="control92" form:label="Casella di controllo"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54" form:control-implementation="ooo:com.sun.star.form.component.CheckBox" xml:id="control93" form:id="control93" form:label="Casella di controllo" form:tab-index="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37" form:control-implementation="ooo:com.sun.star.form.component.TextField" xml:id="control94" form:id="control94" form:tab-index="237"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9" form:control-implementation="ooo:com.sun.star.form.component.TextField" xml:id="control95" form:id="control95" form:tab-index="239"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0" form:control-implementation="ooo:com.sun.star.form.component.TextField" xml:id="control96" form:id="control96" form:tab-index="2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2" form:control-implementation="ooo:com.sun.star.form.component.TextField" xml:id="control97" form:id="control97" form:tab-index="25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5" form:control-implementation="ooo:com.sun.star.form.component.TextField" xml:id="control98" form:id="control98" form:tab-index="25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2" form:control-implementation="ooo:com.sun.star.form.component.TextField" xml:id="control99" form:id="control99" form:tab-index="9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6" form:control-implementation="ooo:com.sun.star.form.component.TextField" xml:id="control100" form:id="control100" form:tab-index="25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6" form:control-implementation="ooo:com.sun.star.form.component.TextField" xml:id="control101" form:id="control101" form:tab-index="2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102" form:id="control102" form:tab-index="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03" form:id="control103" form:tab-index="16"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04" form:id="control104" form:tab-index="17"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105" form:id="control105" form:tab-index="1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106" form:id="control106" form:tab-index="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07" form:id="control107" form:tab-index="17"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form:property form:property-name="ObjIDinMSO" office:value-type="float" office:value="65535"/>
            </form:properties>
          </form:text>
          <form:text form:name="8" form:control-implementation="ooo:com.sun.star.form.component.TextField" xml:id="control108" form:id="control108" form:tab-index="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109" form:id="control109" form:tab-index="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110" form:id="control110" form:tab-index="1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11" form:id="control111" form:tab-index="16"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112" form:id="control112" form:tab-index="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13" form:id="control113" form:tab-index="17"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114" form:id="control114" form:tab-index="1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115" form:id="control115" form:tab-index="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116" form:id="control116" form:tab-index="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117" form:id="control117" form:tab-index="1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18" form:id="control118" form:tab-index="17"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form:property form:property-name="ObjIDinMSO" office:value-type="float" office:value="65535"/>
            </form:properties>
          </form:text>
          <form:text form:name="23" form:control-implementation="ooo:com.sun.star.form.component.TextField" xml:id="control119" form:id="control119" form:tab-index="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120" form:id="control120" form:tab-index="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3" form:control-implementation="ooo:com.sun.star.form.component.CheckBox" xml:id="control121" form:id="control121" form:label="Casella di controllo"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 form:control-implementation="ooo:com.sun.star.form.component.CheckBox" xml:id="control122" form:id="control122" form:label="Casella di controllo"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 form:control-implementation="ooo:com.sun.star.form.component.CheckBox" xml:id="control123" form:id="control123" form:label="Casella di controllo"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1" form:control-implementation="ooo:com.sun.star.form.component.TextField" xml:id="control124" form:id="control124" form:tab-index="1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125" form:id="control125" form:tab-index="2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 form:control-implementation="ooo:com.sun.star.form.component.TextField" xml:id="control126" form:id="control126" form:tab-index="21"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3" form:control-implementation="ooo:com.sun.star.form.component.CheckBox" xml:id="control127" form:id="control127" form:label="Casella di controllo"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 form:control-implementation="ooo:com.sun.star.form.component.CheckBox" xml:id="control128" form:id="control128" form:label="Casella di controllo"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115" svg:width="3.26cm" svg:height="0.752cm" svg:x="9.081cm" svg:y="1.6cm" draw:control="control1"/>
      <text:section text:style-name="Sect1" text:name="Sezione2">
        <text:p text:style-name="P103">Domanda di partecipazione </text:p>
        <text:p text:style-name="P54"><text:span text:style-name="T1">BANDO </text:span>PER LABORATORI CREATIVI</text:p>
        <text:p text:style-name="P53"/>
        <text:p text:style-name="P25">Al Comune di Trento, Servizio Cultura, turismo e politiche giovanili</text:p>
        <text:p text:style-name="P25">Via Belenzani 13, 38122 Trento</text:p>
        <text:p text:style-name="P24"><text:span text:style-name="T38">pec: </text:span><text:a xlink:type="simple" xlink:href="mailto:servizio.cultura-turismo@pec.comune.trento.it" text:style-name="Internet_20_link"><text:span text:style-name="T38">servizio.cultura-turismo@pec.comune.trento.it</text:span></text:a></text:p>
        <text:p text:style-name="P25"/>
        <text:p text:style-name="P26"/>
        <text:p text:style-name="P39">Io sottoscritto/a <draw:control text:anchor-type="as-char" svg:y="-0.437cm" draw:z-index="2" draw:style-name="gr3" draw:text-style-name="P117" svg:width="16.405cm" svg:height="0.701cm" draw:control="control3"/></text:p>
        <text:p text:style-name="P40"/>
        <text:p text:style-name="P39">cod. fisc. <draw:control text:anchor-type="as-char" draw:z-index="73" draw:style-name="gr2" draw:text-style-name="P117" svg:width="5.146cm" svg:height="0.701cm" draw:control="control74"/> nato/a a <draw:control text:anchor-type="as-char" draw:z-index="3" draw:style-name="gr2" draw:text-style-name="P117" svg:width="8.125cm" svg:height="0.701cm" draw:control="control4"/> il <draw:control text:anchor-type="as-char" draw:z-index="77" draw:style-name="gr2" draw:text-style-name="P117" svg:width="2.361cm" svg:height="0.701cm" draw:control="control78"/></text:p>
        <text:p text:style-name="P40"/>
        <text:p text:style-name="P39">residente/domiciliato/a a <draw:control text:anchor-type="as-char" draw:z-index="4" draw:style-name="gr2" draw:text-style-name="P117" svg:width="12.733cm" svg:height="0.701cm" draw:control="control5"/> </text:p>
        <text:p text:style-name="P39">c.a.p. <draw:control text:anchor-type="as-char" draw:z-index="101" draw:style-name="gr2" draw:text-style-name="P117" svg:width="1.313cm" svg:height="0.701cm" draw:control="control102"/></text:p>
        <text:p text:style-name="P40"/>
        <text:p text:style-name="P39">via <draw:control text:anchor-type="as-char" svg:y="-0.437cm" draw:z-index="5" draw:style-name="gr3" draw:text-style-name="P117" svg:width="16.301cm" svg:height="0.701cm" draw:control="control6"/> n. <draw:control text:anchor-type="as-char" draw:z-index="6" draw:style-name="gr2" draw:text-style-name="P117" svg:width="1.571cm" svg:height="0.701cm" draw:control="control7"/></text:p>
        <text:p text:style-name="P40"/>
        <text:p text:style-name="P39">tel. <draw:control text:anchor-type="as-char" draw:z-index="74" draw:style-name="gr2" draw:text-style-name="P117" svg:width="3.507cm" svg:height="0.701cm" draw:control="control75"/> cell. <draw:control text:anchor-type="as-char" draw:z-index="76" draw:style-name="gr2" draw:text-style-name="P117" svg:width="3.507cm" svg:height="0.701cm" draw:control="control77"/> e-mail <text:s/><draw:control text:anchor-type="as-char" draw:z-index="7" draw:style-name="gr2" draw:text-style-name="P117" svg:width="9.291cm" svg:height="0.701cm" draw:control="control8"/></text:p>
        <text:p text:style-name="P40"/>
        <text:p text:style-name="P47"/>
        <text:p text:style-name="P46"><text:span text:style-name="T3"><draw:control text:anchor-type="as-char" draw:z-index="122" draw:style-name="gr5" draw:text-style-name="P118" svg:width="0.401cm" svg:height="0.368cm" draw:control="control122"/></text:span><text:span text:style-name="T3"> </text:span><text:span text:style-name="T4">Legale Rappresentante di:</text:span></text:p>
        <text:p text:style-name="P30"/>
        <text:p text:style-name="P55"><text:span text:style-name="T3"><draw:control text:anchor-type="as-char" draw:z-index="123" draw:style-name="gr5" draw:text-style-name="P118" svg:width="0.401cm" svg:height="0.368cm" draw:control="control123"/></text:span><text:span text:style-name="T3"> Associazione</text:span></text:p>
        <text:p text:style-name="P31"><draw:control text:anchor-type="as-char" draw:z-index="121" draw:style-name="gr5" draw:text-style-name="P118" svg:width="0.401cm" svg:height="0.368cm" draw:control="control121"/> Ente no profit</text:p>
        <text:p text:style-name="P31"/>
        <text:p text:style-name="P31"/>
        <text:p text:style-name="P31">Denominazione:</text:p>
        <text:p text:style-name="P44"><draw:control text:anchor-type="as-char" draw:z-index="124" draw:style-name="gr2" draw:text-style-name="P117" svg:width="18.911cm" svg:height="0.701cm" draw:control="control124"/></text:p>
        <text:p text:style-name="P40"/>
        <text:p text:style-name="P31">codice fiscale <draw:control text:anchor-type="as-char" draw:z-index="125" draw:style-name="gr2" draw:text-style-name="P117" svg:width="8cm" svg:height="0.701cm" draw:control="control125"/> P. IVA <draw:control text:anchor-type="as-char" draw:z-index="126" draw:style-name="gr2" draw:text-style-name="P117" svg:width="7.501cm" svg:height="0.701cm" draw:control="control126"/></text:p>
        <text:p text:style-name="P31"/>
        <text:p text:style-name="P38"><text:span text:style-name="T3">con sede operativa in </text:span><text:span text:style-name="T3"><draw:control text:anchor-type="as-char" draw:z-index="102" draw:style-name="gr2" draw:text-style-name="P117" svg:width="13.249cm" svg:height="0.701cm" draw:control="control103"/></text:span><text:span text:style-name="T3"> c.a.p. </text:span><text:span text:style-name="T3"><draw:control text:anchor-type="as-char" draw:z-index="105" draw:style-name="gr2" draw:text-style-name="P117" svg:width="1.313cm" svg:height="0.701cm" draw:control="control106"/></text:span></text:p>
        <text:p text:style-name="P40"/>
        <text:p text:style-name="P39">via <draw:control text:anchor-type="as-char" svg:y="-0.437cm" draw:z-index="103" draw:style-name="gr3" draw:text-style-name="P117" svg:width="16.301cm" svg:height="0.701cm" draw:control="control104"/> n. <draw:control text:anchor-type="as-char" draw:z-index="104" draw:style-name="gr2" draw:text-style-name="P117" svg:width="1.571cm" svg:height="0.701cm" draw:control="control105"/></text:p>
        <text:p text:style-name="P40"/>
        <text:p text:style-name="P39">tel. <draw:control text:anchor-type="as-char" draw:z-index="107" draw:style-name="gr2" draw:text-style-name="P117" svg:width="3.507cm" svg:height="0.701cm" draw:control="control108"/> cell. <draw:control text:anchor-type="as-char" draw:z-index="108" draw:style-name="gr2" draw:text-style-name="P117" svg:width="3.507cm" svg:height="0.701cm" draw:control="control109"/> e-mail <draw:control text:anchor-type="as-char" draw:z-index="109" draw:style-name="gr2" draw:text-style-name="P117" svg:width="9.291cm" svg:height="0.701cm" draw:control="control110"/></text:p>
        <text:p text:style-name="P40"><text:soft-page-break/></text:p>
        <text:p text:style-name="P31"><text:span text:style-name="T3">sito web/ pagina facebook </text:span><text:span text:style-name="T3"><draw:control text:anchor-type="as-char" svg:y="-0.496cm" draw:z-index="118" draw:style-name="gr3" draw:text-style-name="P117" svg:width="14.766cm" svg:height="0.701cm" draw:control="control119"/></text:span></text:p>
        <text:p text:style-name="P40"/>
        <text:p text:style-name="P38"><text:span text:style-name="T3">presso</text:span> <draw:control text:anchor-type="as-char" svg:y="-0.437cm" draw:z-index="106" draw:style-name="gr3" draw:text-style-name="P117" svg:width="17.86cm" svg:height="0.701cm" draw:control="control107"/></text:p>
        <text:p text:style-name="P47"/>
        <text:p text:style-name="P47"/>
        <text:p text:style-name="P39">con sede legale in <draw:control text:anchor-type="as-char" draw:z-index="110" draw:style-name="gr2" draw:text-style-name="P117" svg:width="13.68cm" svg:height="0.701cm" draw:control="control111"/> c.a.p. <draw:control text:anchor-type="as-char" draw:z-index="111" draw:style-name="gr2" draw:text-style-name="P117" svg:width="1.313cm" svg:height="0.701cm" draw:control="control112"/></text:p>
        <text:p text:style-name="P40"/>
        <text:p text:style-name="P39">via <draw:control text:anchor-type="as-char" svg:y="-0.437cm" draw:z-index="112" draw:style-name="gr3" draw:text-style-name="P117" svg:width="16.301cm" svg:height="0.701cm" draw:control="control113"/> n. <draw:control text:anchor-type="as-char" draw:z-index="113" draw:style-name="gr2" draw:text-style-name="P117" svg:width="1.571cm" svg:height="0.701cm" draw:control="control114"/></text:p>
        <text:p text:style-name="P40"/>
        <text:p text:style-name="P39">tel. <draw:control text:anchor-type="as-char" draw:z-index="114" draw:style-name="gr2" draw:text-style-name="P117" svg:width="3.507cm" svg:height="0.701cm" draw:control="control115"/> cell. <draw:control text:anchor-type="as-char" draw:z-index="115" draw:style-name="gr2" draw:text-style-name="P117" svg:width="3.507cm" svg:height="0.701cm" draw:control="control116"/> e-mail <draw:control text:anchor-type="as-char" draw:z-index="116" draw:style-name="gr2" draw:text-style-name="P117" svg:width="9.291cm" svg:height="0.701cm" draw:control="control117"/></text:p>
        <text:p text:style-name="P40"/>
        <text:p text:style-name="P31"><text:span text:style-name="T3">sito web/ pagina facebook </text:span><text:span text:style-name="T3"><draw:control text:anchor-type="as-char" svg:y="-0.496cm" draw:z-index="119" draw:style-name="gr3" draw:text-style-name="P117" svg:width="14.766cm" svg:height="0.701cm" draw:control="control120"/></text:span></text:p>
        <text:p text:style-name="P40"/>
        <text:p text:style-name="P38"><text:span text:style-name="T3">presso</text:span> <draw:control text:anchor-type="as-char" svg:y="-0.437cm" draw:z-index="117" draw:style-name="gr3" draw:text-style-name="P117" svg:width="17.86cm" svg:height="0.701cm" draw:control="control118"/></text:p>
        <text:p text:style-name="P32"/>
        <text:p text:style-name="P56">CHIEDO</text:p>
        <text:p text:style-name="P56"/>
        <text:p text:style-name="P78">d<text:span text:style-name="T38">i partecipare al BANDO </text:span><text:span text:style-name="T54">PER LABORATORI </text:span><text:span text:style-name="T54">CREATIVI</text:span><text:span text:style-name="T54"> PER I GIOVANI </text:span><text:span text:style-name="T56">approvato e promosso dal Comune di Trento, </text:span><text:span text:style-name="T56">per la sezione </text:span></text:p>
        <text:p text:style-name="P55"><text:span text:style-name="T3"><draw:control text:anchor-type="as-char" draw:z-index="128" draw:style-name="gr5" draw:text-style-name="P118" svg:width="0.401cm" svg:height="0.368cm" draw:control="control128"/></text:span><text:span text:style-name="T3"> </text:span><text:span text:style-name="T22">1</text:span><text:span text:style-name="T23">. </text:span><text:span text:style-name="T23">linguaggi grafici, pittorici e plastici</text:span></text:p>
        <text:p text:style-name="P101"><text:span text:style-name="T29"><draw:control text:anchor-type="as-char" draw:z-index="127" draw:style-name="gr5" draw:text-style-name="P118" svg:width="0.401cm" svg:height="0.368cm" draw:control="control127"/></text:span><text:span text:style-name="T29"> </text:span><text:span text:style-name="T31">2</text:span><text:span text:style-name="T29">. </text:span><text:span text:style-name="T25">linguaggi legati alla comunicazione video</text:span></text:p>
        <text:p text:style-name="P57"/>
        <text:p text:style-name="P57">DICHIARO</text:p>
        <text:p text:style-name="P57"/>
        <text:list xml:id="list7301215613999256725" text:style-name="L1">
          <text:list-header>
            <text:p text:style-name="P93">di accettare senza riserve tutte le condizioni previste dal bando </text:p>
            <text:p text:style-name="P93"/>
          </text:list-header>
        </text:list>
        <text:p text:style-name="P57">ALLEGO</text:p>
        <text:p text:style-name="P49">I seguenti documenti:</text:p>
        <text:list xml:id="list7598440662724829992" text:style-name="L2">
          <text:list-item>
            <text:p text:style-name="P94">scheda tecnica di descrizione dell'attività laboratoriale (moduli A, B)</text:p>
          </text:list-item>
          <text:list-item>
            <text:p text:style-name="P94">dichiarazioni (moduli C, D)</text:p>
          </text:list-item>
          <text:list-item>
            <text:p text:style-name="P94">copia del documento di riconoscimento in corso di validità del sottoscrittore</text:p>
          </text:list-item>
          <text:list-item>
            <text:p text:style-name="P95"><text:span text:style-name="T39">atto costitutiv</text:span><text:span text:style-name="T40">o e statuto dal</text:span><text:span text:style-name="T16"> quale risulti lo scopo culturale del soggetto</text:span></text:p>
          </text:list-item>
          <text:list-item>
            <text:p text:style-name="P94">curricula <text:span text:style-name="T17">del referente dell'attività laboratoriale e di almeno un esperto</text:span></text:p>
          </text:list-item>
          <text:list-item>
            <text:p text:style-name="P94"><text:span text:style-name="T17">breve resoconto dell'esperienza del soggetto partecipante almeno biennale</text:span></text:p>
          </text:list-item>
          <text:list-item>
            <text:p text:style-name="P94"><text:span text:style-name="T17">lettere di partenariato.</text:span> </text:p>
          </text:list-item>
        </text:list>
        <text:p text:style-name="P23"/>
        <text:p text:style-name="P23"/>
        <text:p text:style-name="P22">Potranno essere inviati supporti multimediali o fotografici a sostegno della proposta.</text:p>
        <text:p text:style-name="P22"/>
        <text:p text:style-name="P48">Data <text:s/><draw:control text:anchor-type="as-char" draw:z-index="98" draw:style-name="gr2" draw:text-style-name="P117" svg:width="3.176cm" svg:height="0.701cm" draw:control="control99"/><text:tab/>Firma <text:s text:c="11"/>__________________________________</text:p>
        <text:p text:style-name="P64"><text:span text:style-name="T6"><text:tab/></text:span><text:span text:style-name="T1">RELAZIONE DESCRITTIVA DELL'ATTIVITA' LABORATORIALE<text:tab/></text:span><text:span text:style-name="T7"> <text:s/>A <text:s/></text:span></text:p>
        <text:p text:style-name="P65"/>
        <text:p text:style-name="P66">Illustrare <text:span text:style-name="T13">dettagliatamente</text:span> l'attività laboratoriale<text:span text:style-name="T27"> proposta</text:span><text:span text:style-name="T29">,</text:span><text:span text:style-name="T26"> con</text:span> particolare attenzione allo sviluppo dei punti di seguito indicati:</text:p>
        <text:p text:style-name="P68">indicare il titolo, la descrizione dell'attività e le tematiche trattate, le risorse umane impiegate, la durata (triennale), le giornate di apertura e gli orari </text:p>
        <text:p text:style-name="P3"><draw:control text:anchor-type="as-char" draw:z-index="8" draw:style-name="gr4" draw:text-style-name="P117" svg:width="18.98cm" svg:height="22.067cm" draw:control="control9"/></text:p>
        <text:p text:style-name="P70"/>
        <text:p text:style-name="P70"><text:soft-page-break/></text:p>
        <text:p text:style-name="P68">indicare lo spazio/gli spazi di realizzazione dell'attività proposta sul territorio comunale (allegare planimetria)</text:p>
        <text:p text:style-name="P4"><draw:control text:anchor-type="as-char" draw:z-index="9" draw:style-name="gr4" draw:text-style-name="P117" svg:width="18.98cm" svg:height="7.501cm" draw:control="control10"/></text:p>
        <text:p text:style-name="P4"/>
        <text:p text:style-name="P69"/>
        <text:p text:style-name="P69">indicare le collaborazioni, le partecipazioni ad iniziative cittadine e l'apporto di volontariato <text:span text:style-name="T15">(lunghezza max 900 caratteri)</text:span></text:p>
        <text:p text:style-name="P4"><draw:control text:anchor-type="as-char" draw:z-index="10" draw:style-name="gr4" draw:text-style-name="P117" svg:width="18.98cm" svg:height="5.001cm" draw:control="control11"/></text:p>
        <text:p text:style-name="P69"/>
        <text:p text:style-name="P69"/>
        <text:p text:style-name="P66"><text:span text:style-name="T1">indicare gli strumenti impiegati per la comunicazione e promozione dell'attività </text:span><text:span text:style-name="T15">(lunghezza max 900 caratteri)</text:span></text:p>
        <text:p text:style-name="P4"><draw:control text:anchor-type="as-char" draw:z-index="11" draw:style-name="gr4" draw:text-style-name="P117" svg:width="18.98cm" svg:height="5.001cm" draw:control="control12"/></text:p>
        <text:p text:style-name="P4"/>
        <text:p text:style-name="P10">n.b: se gli spazi non sono sufficienti alla descrizione dei diversi punti, inserire ulteriori pagine con indicazione del punto di riferimento</text:p>
        <text:p text:style-name="P35"><text:span text:style-name="T10"><text:tab/>PREVENTIVO ATTIVITÀ LABORATORIALE<text:tab/></text:span><text:span text:style-name="T7"> <text:s/>B <text:s/></text:span></text:p>
        <text:p text:style-name="P36"/>
        <text:p text:style-name="P36"/>
        <table:table table:name="Tabella2" table:style-name="Tabella2">
          <table:table-column table:style-name="Tabella2.A"/>
          <table:table-column table:style-name="Tabella2.B"/>
          <table:table-row table:style-name="Tabella2.1">
            <table:table-cell table:style-name="Tabella2.A1" office:value-type="string">
              <text:p text:style-name="P71">USCITE</text:p>
            </table:table-cell>
            <table:table-cell table:style-name="Tabella2.B1" office:value-type="string">
              <text:p text:style-name="P71">EURO</text:p>
            </table:table-cell>
          </table:table-row>
          <table:table-row table:style-name="Tabella2.2">
            <table:table-cell table:style-name="Tabella2.A2" office:value-type="string">
              <text:p text:style-name="P60">Personale dipendente</text:p>
            </table:table-cell>
            <table:table-cell table:style-name="Tabella2.B2" office:value-type="string">
              <text:p text:style-name="P5"><draw:control text:anchor-type="as-char" draw:z-index="1" draw:style-name="gr2" draw:text-style-name="P116" svg:width="5.367cm" svg:height="0.75cm" draw:control="control2"/></text:p>
            </table:table-cell>
          </table:table-row>
          <table:table-row table:style-name="Tabella2.2">
            <table:table-cell table:style-name="Tabella2.A2" office:value-type="string">
              <text:p text:style-name="P60">Compensi a collaboratori/esperti</text:p>
            </table:table-cell>
            <table:table-cell table:style-name="Tabella2.B2" office:value-type="string">
              <text:p text:style-name="P5"><draw:control text:anchor-type="as-char" draw:z-index="12" draw:style-name="gr2" draw:text-style-name="P116" svg:width="5.367cm" svg:height="0.75cm" draw:control="control13"/></text:p>
            </table:table-cell>
          </table:table-row>
          <table:table-row table:style-name="Tabella2.2">
            <table:table-cell table:style-name="Tabella2.A2" office:value-type="string">
              <text:p text:style-name="P60">Rimborsi spese a collaboratori</text:p>
            </table:table-cell>
            <table:table-cell table:style-name="Tabella2.B2" office:value-type="string">
              <text:p text:style-name="P5"><draw:control text:anchor-type="as-char" draw:z-index="13" draw:style-name="gr2" draw:text-style-name="P116" svg:width="5.367cm" svg:height="0.75cm" draw:control="control14"/></text:p>
            </table:table-cell>
          </table:table-row>
          <table:table-row table:style-name="Tabella2.2">
            <table:table-cell table:style-name="Tabella2.A2" office:value-type="string">
              <text:p text:style-name="P60">Spese per gestione spazio/spazi (affitto, acqua, luce, gas)</text:p>
            </table:table-cell>
            <table:table-cell table:style-name="Tabella2.B2" office:value-type="string">
              <text:p text:style-name="P5"><draw:control text:anchor-type="as-char" draw:z-index="14" draw:style-name="gr2" draw:text-style-name="P116" svg:width="5.367cm" svg:height="0.75cm" draw:control="control15"/></text:p>
            </table:table-cell>
          </table:table-row>
          <table:table-row table:style-name="Tabella2.2">
            <table:table-cell table:style-name="Tabella2.A2" office:value-type="string">
              <text:p text:style-name="P60">Spese organizzative: posta, telefono, cancelleria...</text:p>
            </table:table-cell>
            <table:table-cell table:style-name="Tabella2.B2" office:value-type="string">
              <text:p text:style-name="P5"><draw:control text:anchor-type="as-char" draw:z-index="15" draw:style-name="gr2" draw:text-style-name="P116" svg:width="5.367cm" svg:height="0.75cm" draw:control="control16"/></text:p>
            </table:table-cell>
          </table:table-row>
          <table:table-row table:style-name="Tabella2.2">
            <table:table-cell table:style-name="Tabella2.A2" office:value-type="string">
              <text:p text:style-name="P60">Promozione e pubblicità</text:p>
            </table:table-cell>
            <table:table-cell table:style-name="Tabella2.B2" office:value-type="string">
              <text:p text:style-name="P5"><draw:control text:anchor-type="as-char" draw:z-index="16" draw:style-name="gr2" draw:text-style-name="P116" svg:width="5.367cm" svg:height="0.75cm" draw:control="control17"/></text:p>
            </table:table-cell>
          </table:table-row>
          <table:table-row table:style-name="Tabella2.2">
            <table:table-cell table:style-name="Tabella2.A2" office:value-type="string">
              <text:p text:style-name="P60">Noleggi e utilizzo beni di terzi</text:p>
            </table:table-cell>
            <table:table-cell table:style-name="Tabella2.B2" office:value-type="string">
              <text:p text:style-name="P5"><draw:control text:anchor-type="as-char" draw:z-index="17" draw:style-name="gr2" draw:text-style-name="P116" svg:width="5.367cm" svg:height="0.75cm" draw:control="control18"/></text:p>
            </table:table-cell>
          </table:table-row>
          <table:table-row table:style-name="Tabella2.2">
            <table:table-cell table:style-name="Tabella2.A2" office:value-type="string">
              <text:p text:style-name="P60">Acquisto beni di consumo</text:p>
            </table:table-cell>
            <table:table-cell table:style-name="Tabella2.B2" office:value-type="string">
              <text:p text:style-name="P5"><draw:control text:anchor-type="as-char" draw:z-index="18" draw:style-name="gr2" draw:text-style-name="P116" svg:width="5.367cm" svg:height="0.75cm" draw:control="control19"/></text:p>
            </table:table-cell>
          </table:table-row>
          <table:table-row table:style-name="Tabella2.2">
            <table:table-cell table:style-name="Tabella2.A2" office:value-type="string">
              <text:p text:style-name="P60">Imposte, tasse, Siae</text:p>
            </table:table-cell>
            <table:table-cell table:style-name="Tabella2.B2" office:value-type="string">
              <text:p text:style-name="P5"><draw:control text:anchor-type="as-char" draw:z-index="19" draw:style-name="gr2" draw:text-style-name="P116" svg:width="5.367cm" svg:height="0.75cm" draw:control="control20"/></text:p>
            </table:table-cell>
          </table:table-row>
          <table:table-row table:style-name="Tabella2.2">
            <table:table-cell table:style-name="Tabella2.A2" office:value-type="string">
              <text:p text:style-name="P60">Altro (specificare)</text:p>
            </table:table-cell>
            <table:table-cell table:style-name="Tabella2.B2" office:value-type="string">
              <text:p text:style-name="P5"/>
            </table:table-cell>
          </table:table-row>
          <table:table-row table:style-name="Tabella2.2">
            <table:table-cell table:style-name="Tabella2.A2" office:value-type="string">
              <text:p text:style-name="P58"><draw:control text:anchor-type="as-char" draw:z-index="63" draw:style-name="gr2" draw:text-style-name="P117" svg:width="13.165cm" svg:height="0.75cm" draw:control="control64"/></text:p>
            </table:table-cell>
            <table:table-cell table:style-name="Tabella2.B2" office:value-type="string">
              <text:p text:style-name="P5"><draw:control text:anchor-type="as-char" draw:z-index="64" draw:style-name="gr2" draw:text-style-name="P116" svg:width="5.367cm" svg:height="0.75cm" draw:control="control65"/></text:p>
            </table:table-cell>
          </table:table-row>
          <table:table-row table:style-name="Tabella2.2">
            <table:table-cell table:style-name="Tabella2.A2" office:value-type="string">
              <text:p text:style-name="P58"><draw:control text:anchor-type="as-char" draw:z-index="84" draw:style-name="gr2" draw:text-style-name="P117" svg:width="13.165cm" svg:height="0.75cm" draw:control="control85"/></text:p>
            </table:table-cell>
            <table:table-cell table:style-name="Tabella2.B2" office:value-type="string">
              <text:p text:style-name="P5"><draw:control text:anchor-type="as-char" draw:z-index="85" draw:style-name="gr2" draw:text-style-name="P116" svg:width="5.367cm" svg:height="0.75cm" draw:control="control86"/></text:p>
            </table:table-cell>
          </table:table-row>
          <table:table-row table:style-name="Tabella2.2">
            <table:table-cell table:style-name="Tabella2.A2" office:value-type="string">
              <text:p text:style-name="P58"><draw:control text:anchor-type="as-char" draw:z-index="24" draw:style-name="gr2" draw:text-style-name="P117" svg:width="13.165cm" svg:height="0.75cm" draw:control="control25"/></text:p>
            </table:table-cell>
            <table:table-cell table:style-name="Tabella2.B2" office:value-type="string">
              <text:p text:style-name="P5"><draw:control text:anchor-type="as-char" draw:z-index="25" draw:style-name="gr2" draw:text-style-name="P116" svg:width="5.367cm" svg:height="0.75cm" draw:control="control26"/></text:p>
            </table:table-cell>
          </table:table-row>
          <table:table-row table:style-name="Tabella2.2">
            <table:table-cell table:style-name="Tabella2.A2" office:value-type="string">
              <text:p text:style-name="P58"><draw:control text:anchor-type="as-char" draw:z-index="26" draw:style-name="gr2" draw:text-style-name="P117" svg:width="13.165cm" svg:height="0.75cm" draw:control="control27"/></text:p>
            </table:table-cell>
            <table:table-cell table:style-name="Tabella2.B2" office:value-type="string">
              <text:p text:style-name="P5"><draw:control text:anchor-type="as-char" draw:z-index="20" draw:style-name="gr2" draw:text-style-name="P116" svg:width="5.367cm" svg:height="0.75cm" draw:control="control21"/></text:p>
            </table:table-cell>
          </table:table-row>
          <table:table-row table:style-name="Tabella2.2">
            <table:table-cell table:style-name="Tabella2.A2" office:value-type="string">
              <text:p text:style-name="P58"><draw:control text:anchor-type="as-char" draw:z-index="27" draw:style-name="gr2" draw:text-style-name="P117" svg:width="13.165cm" svg:height="0.75cm" draw:control="control28"/></text:p>
            </table:table-cell>
            <table:table-cell table:style-name="Tabella2.B2" office:value-type="string">
              <text:p text:style-name="P5"><draw:control text:anchor-type="as-char" draw:z-index="21" draw:style-name="gr2" draw:text-style-name="P116" svg:width="5.367cm" svg:height="0.75cm" draw:control="control22"/></text:p>
            </table:table-cell>
          </table:table-row>
          <table:table-row table:style-name="Tabella2.2">
            <table:table-cell table:style-name="Tabella2.A2" office:value-type="string">
              <text:p text:style-name="P58"><draw:control text:anchor-type="as-char" draw:z-index="28" draw:style-name="gr2" draw:text-style-name="P117" svg:width="13.165cm" svg:height="0.75cm" draw:control="control29"/></text:p>
            </table:table-cell>
            <table:table-cell table:style-name="Tabella2.B2" office:value-type="string">
              <text:p text:style-name="P5"><draw:control text:anchor-type="as-char" draw:z-index="22" draw:style-name="gr2" draw:text-style-name="P116" svg:width="5.367cm" svg:height="0.75cm" draw:control="control23"/></text:p>
            </table:table-cell>
          </table:table-row>
          <table:table-row table:style-name="Tabella2.2">
            <table:table-cell table:style-name="Tabella2.A2" office:value-type="string">
              <text:p text:style-name="P58"><draw:control text:anchor-type="as-char" draw:z-index="29" draw:style-name="gr2" draw:text-style-name="P117" svg:width="13.165cm" svg:height="0.75cm" draw:control="control30"/></text:p>
            </table:table-cell>
            <table:table-cell table:style-name="Tabella2.B2" office:value-type="string">
              <text:p text:style-name="P5"><draw:control text:anchor-type="as-char" draw:z-index="23" draw:style-name="gr2" draw:text-style-name="P116" svg:width="5.367cm" svg:height="0.75cm" draw:control="control24"/></text:p>
            </table:table-cell>
          </table:table-row>
          <table:table-row table:style-name="Tabella2.2">
            <table:table-cell table:style-name="Tabella2.A2" office:value-type="string">
              <text:p text:style-name="P58"><draw:control text:anchor-type="as-char" draw:z-index="31" draw:style-name="gr2" draw:text-style-name="P117" svg:width="13.165cm" svg:height="0.75cm" draw:control="control32"/></text:p>
            </table:table-cell>
            <table:table-cell table:style-name="Tabella2.B2" office:value-type="string">
              <text:p text:style-name="P5"><draw:control text:anchor-type="as-char" draw:z-index="33" draw:style-name="gr2" draw:text-style-name="P116" svg:width="5.367cm" svg:height="0.75cm" draw:control="control34"/></text:p>
            </table:table-cell>
          </table:table-row>
          <table:table-row table:style-name="Tabella2.2">
            <table:table-cell table:style-name="Tabella2.A2" office:value-type="string">
              <text:p text:style-name="P58"><draw:control text:anchor-type="as-char" draw:z-index="32" draw:style-name="gr2" draw:text-style-name="P117" svg:width="13.165cm" svg:height="0.75cm" draw:control="control33"/></text:p>
            </table:table-cell>
            <table:table-cell table:style-name="Tabella2.B2" office:value-type="string">
              <text:p text:style-name="P5"><draw:control text:anchor-type="as-char" draw:z-index="34" draw:style-name="gr2" draw:text-style-name="P116" svg:width="5.367cm" svg:height="0.75cm" draw:control="control35"/></text:p>
            </table:table-cell>
          </table:table-row>
          <table:table-row table:style-name="Tabella2.2">
            <table:table-cell table:style-name="Tabella2.A21" office:value-type="string">
              <text:p text:style-name="P62">TOTALE USCITE</text:p>
            </table:table-cell>
            <table:table-cell table:style-name="Tabella2.B21" office:value-type="string">
              <text:p text:style-name="P8"><draw:control text:anchor-type="as-char" draw:z-index="30" draw:style-name="gr2" draw:text-style-name="P116" svg:width="5.367cm" svg:height="0.75cm" draw:control="control31"/></text:p>
            </table:table-cell>
          </table:table-row>
        </table:table>
        <text:p text:style-name="P6"/>
        <text:p text:style-name="P6"/>
        <table:table table:name="Tabella3" table:style-name="Tabella3">
          <table:table-column table:style-name="Tabella3.A"/>
          <table:table-column table:style-name="Tabella3.B"/>
          <table:table-row table:style-name="Tabella3.1">
            <table:table-cell table:style-name="Tabella3.A1" office:value-type="string">
              <text:p text:style-name="P72">ENTRATE</text:p>
            </table:table-cell>
            <table:table-cell table:style-name="Tabella3.B1" office:value-type="string">
              <text:p text:style-name="P72">EURO</text:p>
            </table:table-cell>
          </table:table-row>
          <table:table-row table:style-name="Tabella3.2">
            <table:table-cell table:style-name="Tabella3.A2" office:value-type="string">
              <text:p text:style-name="P63">Autofinanziamento</text:p>
            </table:table-cell>
            <table:table-cell table:style-name="Tabella3.B2" office:value-type="string">
              <text:p text:style-name="P73"/>
            </table:table-cell>
          </table:table-row>
          <table:table-row table:style-name="Tabella3.2">
            <table:table-cell table:style-name="Tabella3.A3" office:value-type="string">
              <text:p text:style-name="P61">Tesseramento soci (in linea con quanto previsto dallo Statuto)</text:p>
            </table:table-cell>
            <table:table-cell table:style-name="Tabella3.B3" office:value-type="string">
              <text:p text:style-name="P7"><draw:control text:anchor-type="as-char" draw:z-index="35" draw:style-name="gr2" draw:text-style-name="P116" svg:width="5.367cm" svg:height="0.75cm" draw:control="control36"/></text:p>
            </table:table-cell>
          </table:table-row>
          <table:table-row table:style-name="Tabella3.2">
            <table:table-cell table:style-name="Tabella3.A3" office:value-type="string">
              <text:p text:style-name="P61">Apporto del volontariato (persone /ore presenza) </text:p>
            </table:table-cell>
            <table:table-cell table:style-name="Tabella3.B3" office:value-type="string">
              <text:p text:style-name="P7"/>
            </table:table-cell>
          </table:table-row>
          <table:table-row table:style-name="Tabella3.2">
            <table:table-cell table:style-name="Tabella3.A3" office:value-type="string">
              <text:p text:style-name="P61">Altri apporti soci (specificare)</text:p>
            </table:table-cell>
            <table:table-cell table:style-name="Tabella3.B3" office:value-type="string">
              <text:p text:style-name="P7"/>
            </table:table-cell>
          </table:table-row>
          <text:soft-page-break/>
          <table:table-row table:style-name="Tabella3.2">
            <table:table-cell table:style-name="Tabella3.A3" office:value-type="string">
              <text:p text:style-name="P59"><draw:control text:anchor-type="as-char" draw:z-index="45" draw:style-name="gr2" draw:text-style-name="P117" svg:width="13.165cm" svg:height="0.75cm" draw:control="control46"/></text:p>
            </table:table-cell>
            <table:table-cell table:style-name="Tabella3.B3" office:value-type="string">
              <text:p text:style-name="P7"><draw:control text:anchor-type="as-char" draw:z-index="46" draw:style-name="gr2" draw:text-style-name="P116" svg:width="5.367cm" svg:height="0.75cm" draw:control="control47"/></text:p>
            </table:table-cell>
          </table:table-row>
          <table:table-row table:style-name="Tabella3.2">
            <table:table-cell table:style-name="Tabella3.A7" table:number-columns-spanned="2" office:value-type="string">
              <text:p text:style-name="P60"><text:span text:style-name="T1">Entrate da soggetti pubblici - contributi </text:span>(non inserire il contributo oggetto della presente richiesta)</text:p>
            </table:table-cell>
            <table:covered-table-cell/>
          </table:table-row>
          <table:table-row table:style-name="Tabella3.2">
            <table:table-cell table:style-name="Tabella3.A3" office:value-type="string">
              <text:p text:style-name="P60">Stato (indicare Ministero) <draw:control text:anchor-type="as-char" draw:z-index="79" draw:style-name="gr2" draw:text-style-name="P117" svg:width="9.057cm" svg:height="0.75cm" draw:control="control80"/></text:p>
            </table:table-cell>
            <table:table-cell table:style-name="Tabella3.B3" office:value-type="string">
              <text:p text:style-name="P5"><draw:control text:anchor-type="as-char" draw:z-index="36" draw:style-name="gr2" draw:text-style-name="P116" svg:width="5.367cm" svg:height="0.75cm" draw:control="control37"/></text:p>
            </table:table-cell>
          </table:table-row>
          <table:table-row table:style-name="Tabella3.2">
            <table:table-cell table:style-name="Tabella3.A3" office:value-type="string">
              <text:p text:style-name="P61">Provincia autonoma di Trento</text:p>
            </table:table-cell>
            <table:table-cell table:style-name="Tabella3.B3" office:value-type="string">
              <text:p text:style-name="P7"><draw:control text:anchor-type="as-char" draw:z-index="37" draw:style-name="gr2" draw:text-style-name="P116" svg:width="5.367cm" svg:height="0.75cm" draw:control="control38"/></text:p>
            </table:table-cell>
          </table:table-row>
          <table:table-row table:style-name="Tabella3.2">
            <table:table-cell table:style-name="Tabella3.A3" office:value-type="string">
              <text:p text:style-name="P61">Regione T.A.A.</text:p>
            </table:table-cell>
            <table:table-cell table:style-name="Tabella3.B3" office:value-type="string">
              <text:p text:style-name="P7"><draw:control text:anchor-type="as-char" draw:z-index="38" draw:style-name="gr2" draw:text-style-name="P116" svg:width="5.367cm" svg:height="0.75cm" draw:control="control39"/></text:p>
            </table:table-cell>
          </table:table-row>
          <table:table-row table:style-name="Tabella3.2">
            <table:table-cell table:style-name="Tabella3.A3" office:value-type="string">
              <text:p text:style-name="P61">B.I.M.</text:p>
            </table:table-cell>
            <table:table-cell table:style-name="Tabella3.B3" office:value-type="string">
              <text:p text:style-name="P7"><draw:control text:anchor-type="as-char" draw:z-index="39" draw:style-name="gr2" draw:text-style-name="P116" svg:width="5.367cm" svg:height="0.75cm" draw:control="control40"/></text:p>
            </table:table-cell>
          </table:table-row>
          <table:table-row table:style-name="Tabella3.2">
            <table:table-cell table:style-name="Tabella3.A3" office:value-type="string">
              <text:p text:style-name="P61">Altro (specificare)</text:p>
            </table:table-cell>
            <table:table-cell table:style-name="Tabella3.B3" office:value-type="string">
              <text:p text:style-name="P7"/>
            </table:table-cell>
          </table:table-row>
          <table:table-row table:style-name="Tabella3.2">
            <table:table-cell table:style-name="Tabella3.A3" office:value-type="string">
              <text:p text:style-name="P59"><draw:control text:anchor-type="as-char" draw:z-index="49" draw:style-name="gr2" draw:text-style-name="P117" svg:width="13.165cm" svg:height="0.75cm" draw:control="control50"/></text:p>
            </table:table-cell>
            <table:table-cell table:style-name="Tabella3.B3" office:value-type="string">
              <text:p text:style-name="P7"><draw:control text:anchor-type="as-char" draw:z-index="51" draw:style-name="gr2" draw:text-style-name="P116" svg:width="5.367cm" svg:height="0.75cm" draw:control="control52"/></text:p>
            </table:table-cell>
          </table:table-row>
          <table:table-row table:style-name="Tabella3.2">
            <table:table-cell table:style-name="Tabella3.A3" office:value-type="string">
              <text:p text:style-name="P59"><draw:control text:anchor-type="as-char" draw:z-index="50" draw:style-name="gr2" draw:text-style-name="P117" svg:width="13.165cm" svg:height="0.75cm" draw:control="control51"/></text:p>
            </table:table-cell>
            <table:table-cell table:style-name="Tabella3.B3" office:value-type="string">
              <text:p text:style-name="P7"><draw:control text:anchor-type="as-char" draw:z-index="52" draw:style-name="gr2" draw:text-style-name="P116" svg:width="5.367cm" svg:height="0.75cm" draw:control="control53"/></text:p>
            </table:table-cell>
          </table:table-row>
          <table:table-row table:style-name="Tabella3.2">
            <table:table-cell table:style-name="Tabella3.A3" office:value-type="string">
              <text:p text:style-name="P59"><draw:control text:anchor-type="as-char" draw:z-index="47" draw:style-name="gr2" draw:text-style-name="P117" svg:width="13.165cm" svg:height="0.75cm" draw:control="control48"/></text:p>
            </table:table-cell>
            <table:table-cell table:style-name="Tabella3.B3" office:value-type="string">
              <text:p text:style-name="P7"><draw:control text:anchor-type="as-char" draw:z-index="48" draw:style-name="gr2" draw:text-style-name="P116" svg:width="5.367cm" svg:height="0.75cm" draw:control="control49"/></text:p>
            </table:table-cell>
          </table:table-row>
          <table:table-row table:style-name="Tabella3.2">
            <table:table-cell table:style-name="Tabella3.A7" table:number-columns-spanned="2" office:value-type="string">
              <text:p text:style-name="P63">Entrate <text:span text:style-name="T9">aventi natura commerciale</text:span> <text:span text:style-name="T11">(sia da soggetti pubblici che da soggetti privati)</text:span></text:p>
            </table:table-cell>
            <table:covered-table-cell/>
          </table:table-row>
          <table:table-row table:style-name="Tabella3.2">
            <table:table-cell table:style-name="Tabella3.A3" office:value-type="string">
              <text:p text:style-name="P61">Sponsorizzazioni</text:p>
            </table:table-cell>
            <table:table-cell table:style-name="Tabella3.B3" office:value-type="string">
              <text:p text:style-name="P7"><draw:control text:anchor-type="as-char" draw:z-index="40" draw:style-name="gr2" draw:text-style-name="P116" svg:width="5.367cm" svg:height="0.75cm" draw:control="control41"/></text:p>
            </table:table-cell>
          </table:table-row>
          <table:table-row table:style-name="Tabella3.2">
            <table:table-cell table:style-name="Tabella3.A3" office:value-type="string">
              <text:p text:style-name="P61">Iscrizioni/incassi derivanti da eventuali attività a pagamento</text:p>
            </table:table-cell>
            <table:table-cell table:style-name="Tabella3.B3" office:value-type="string">
              <text:p text:style-name="P7"><draw:control text:anchor-type="as-char" draw:z-index="41" draw:style-name="gr2" draw:text-style-name="P116" svg:width="5.367cm" svg:height="0.75cm" draw:control="control42"/></text:p>
            </table:table-cell>
          </table:table-row>
          <table:table-row table:style-name="Tabella3.2">
            <table:table-cell table:style-name="Tabella3.A3" office:value-type="string">
              <text:p text:style-name="P61">Altro (specificare)</text:p>
            </table:table-cell>
            <table:table-cell table:style-name="Tabella3.B3" office:value-type="string">
              <text:p text:style-name="P7"/>
            </table:table-cell>
          </table:table-row>
          <table:table-row table:style-name="Tabella3.2">
            <table:table-cell table:style-name="Tabella3.A3" office:value-type="string">
              <text:p text:style-name="P59"><draw:control text:anchor-type="as-char" draw:z-index="53" draw:style-name="gr2" draw:text-style-name="P117" svg:width="13.165cm" svg:height="0.75cm" draw:control="control54"/></text:p>
            </table:table-cell>
            <table:table-cell table:style-name="Tabella3.B3" office:value-type="string">
              <text:p text:style-name="P7"><draw:control text:anchor-type="as-char" draw:z-index="56" draw:style-name="gr2" draw:text-style-name="P116" svg:width="5.367cm" svg:height="0.75cm" draw:control="control57"/></text:p>
            </table:table-cell>
          </table:table-row>
          <table:table-row table:style-name="Tabella3.2">
            <table:table-cell table:style-name="Tabella3.A3" office:value-type="string">
              <text:p text:style-name="P59"><draw:control text:anchor-type="as-char" draw:z-index="61" draw:style-name="gr2" draw:text-style-name="P117" svg:width="13.165cm" svg:height="0.75cm" draw:control="control62"/></text:p>
            </table:table-cell>
            <table:table-cell table:style-name="Tabella3.B3" office:value-type="string">
              <text:p text:style-name="P7"><draw:control text:anchor-type="as-char" draw:z-index="62" draw:style-name="gr2" draw:text-style-name="P116" svg:width="5.367cm" svg:height="0.75cm" draw:control="control63"/></text:p>
            </table:table-cell>
          </table:table-row>
          <table:table-row table:style-name="Tabella3.2">
            <table:table-cell table:style-name="Tabella3.A2" office:value-type="string">
              <text:p text:style-name="P63">Entrate non aventi natura commerciale</text:p>
            </table:table-cell>
            <table:table-cell table:style-name="Tabella3.B2" office:value-type="string">
              <text:p text:style-name="P73"/>
            </table:table-cell>
          </table:table-row>
          <table:table-row table:style-name="Tabella3.2">
            <table:table-cell table:style-name="Tabella3.A3" office:value-type="string">
              <text:p text:style-name="P61">Libere offerte</text:p>
            </table:table-cell>
            <table:table-cell table:style-name="Tabella3.B3" office:value-type="string">
              <text:p text:style-name="P7"><draw:control text:anchor-type="as-char" draw:z-index="42" draw:style-name="gr2" draw:text-style-name="P116" svg:width="5.367cm" svg:height="0.75cm" draw:control="control43"/></text:p>
            </table:table-cell>
          </table:table-row>
          <table:table-row table:style-name="Tabella3.2">
            <table:table-cell table:style-name="Tabella3.A3" office:value-type="string">
              <text:p text:style-name="P61">Altro (specificare)</text:p>
            </table:table-cell>
            <table:table-cell table:style-name="Tabella3.B3" office:value-type="string">
              <text:p text:style-name="P7"/>
            </table:table-cell>
          </table:table-row>
          <table:table-row table:style-name="Tabella3.2">
            <table:table-cell table:style-name="Tabella3.A3" office:value-type="string">
              <text:p text:style-name="P59"><draw:control text:anchor-type="as-char" draw:z-index="59" draw:style-name="gr2" draw:text-style-name="P117" svg:width="13.165cm" svg:height="0.75cm" draw:control="control60"/></text:p>
            </table:table-cell>
            <table:table-cell table:style-name="Tabella3.B3" office:value-type="string">
              <text:p text:style-name="P7"><draw:control text:anchor-type="as-char" draw:z-index="60" draw:style-name="gr2" draw:text-style-name="P116" svg:width="5.367cm" svg:height="0.75cm" draw:control="control61"/></text:p>
            </table:table-cell>
          </table:table-row>
          <table:table-row table:style-name="Tabella3.2">
            <table:table-cell table:style-name="Tabella3.A3" office:value-type="string">
              <text:p text:style-name="P59"><draw:control text:anchor-type="as-char" draw:z-index="54" draw:style-name="gr2" draw:text-style-name="P117" svg:width="13.165cm" svg:height="0.75cm" draw:control="control55"/></text:p>
            </table:table-cell>
            <table:table-cell table:style-name="Tabella3.B3" office:value-type="string">
              <text:p text:style-name="P7"><draw:control text:anchor-type="as-char" draw:z-index="57" draw:style-name="gr2" draw:text-style-name="P116" svg:width="5.367cm" svg:height="0.75cm" draw:control="control58"/></text:p>
            </table:table-cell>
          </table:table-row>
          <table:table-row table:style-name="Tabella3.2">
            <table:table-cell table:style-name="Tabella3.A3" office:value-type="string">
              <text:p text:style-name="P59"><draw:control text:anchor-type="as-char" draw:z-index="55" draw:style-name="gr2" draw:text-style-name="P117" svg:width="13.165cm" svg:height="0.75cm" draw:control="control56"/></text:p>
            </table:table-cell>
            <table:table-cell table:style-name="Tabella3.B3" office:value-type="string">
              <text:p text:style-name="P7"><draw:control text:anchor-type="as-char" draw:z-index="58" draw:style-name="gr2" draw:text-style-name="P116" svg:width="5.367cm" svg:height="0.75cm" draw:control="control59"/></text:p>
            </table:table-cell>
          </table:table-row>
          <table:table-row table:style-name="Tabella3.2">
            <table:table-cell table:style-name="Tabella3.A28" office:value-type="string">
              <text:p text:style-name="P63">TOTALE ENTRATE</text:p>
            </table:table-cell>
            <table:table-cell table:style-name="Tabella3.B28" office:value-type="string">
              <text:p text:style-name="P9"><draw:control text:anchor-type="as-char" draw:z-index="43" draw:style-name="gr2" draw:text-style-name="P116" svg:width="5.367cm" svg:height="0.75cm" draw:control="control44"/></text:p>
            </table:table-cell>
          </table:table-row>
        </table:table>
        <text:p text:style-name="P4"/>
        <table:table table:name="Tabella4" table:style-name="Tabella4">
          <table:table-column table:style-name="Tabella4.A"/>
          <table:table-column table:style-name="Tabella4.B"/>
          <table:table-row table:style-name="Tabella4.1">
            <table:table-cell table:style-name="Tabella4.A1" office:value-type="string">
              <text:p text:style-name="P63">DISAVANZO <text:span text:style-name="T11">previsto (Uscite - Entrate)</text:span></text:p>
            </table:table-cell>
            <table:table-cell table:style-name="Tabella4.B1" office:value-type="string">
              <text:p text:style-name="P9"><draw:control text:anchor-type="as-char" draw:z-index="44" draw:style-name="gr2" draw:text-style-name="P116" svg:width="5.367cm" svg:height="0.75cm" draw:control="control45"/></text:p>
            </table:table-cell>
          </table:table-row>
        </table:table>
        <text:p text:style-name="P67"/>
        <text:p text:style-name="P67"/>
        <text:p text:style-name="P67"/>
        <text:p text:style-name="P67"/>
        <text:p text:style-name="P67"/>
        <text:p text:style-name="P67"/>
        <text:p text:style-name="P37"><text:soft-page-break/><text:span text:style-name="T35">DICHIARAZIONE AI FINI FISCALI PER CONCESSIONE CONTRIBUTO PER ATTIVITA' LABORATORIALE <text:s text:c="7"/></text:span><text:span text:style-name="T10"><text:tab/></text:span><text:span text:style-name="T7"> <text:s/>C <text:s/></text:span><text:span text:style-name="T8"><text:s/></text:span></text:p>
        <text:p text:style-name="P50">Il sottoscritto <draw:control text:anchor-type="as-char" draw:z-index="65" draw:style-name="gr2" draw:text-style-name="P117" svg:width="16.781cm" svg:height="0.701cm" draw:control="control66"/> </text:p>
        <text:p text:style-name="P50">nato a <draw:control text:anchor-type="as-char" draw:z-index="66" draw:style-name="gr2" draw:text-style-name="P117" svg:width="14.14cm" svg:height="0.701cm" draw:control="control67"/> il <draw:control text:anchor-type="as-char" draw:z-index="78" draw:style-name="gr2" draw:text-style-name="P117" svg:width="3.294cm" svg:height="0.701cm" draw:control="control79"/> </text:p>
        <text:p text:style-name="P50">residente a <draw:control text:anchor-type="as-char" draw:z-index="67" draw:style-name="gr2" draw:text-style-name="P117" svg:width="17.181cm" svg:height="0.701cm" draw:control="control68"/> </text:p>
        <text:p text:style-name="P50">via <draw:control text:anchor-type="as-char" draw:z-index="68" draw:style-name="gr2" draw:text-style-name="P117" svg:width="15.941cm" svg:height="0.701cm" draw:control="control69"/> n. <draw:control text:anchor-type="as-char" draw:z-index="75" draw:style-name="gr2" draw:text-style-name="P117" svg:width="1.941cm" svg:height="0.701cm" draw:control="control76"/> </text:p>
        <text:p text:style-name="P50">in qualità di Legale Rappresentante dell’Associazione, Ente....</text:p>
        <text:p text:style-name="P50"><draw:control text:anchor-type="as-char" draw:z-index="69" draw:style-name="gr2" draw:text-style-name="P117" svg:width="18.95cm" svg:height="0.701cm" draw:control="control70"/></text:p>
        <text:p text:style-name="P50">con sede a <draw:control text:anchor-type="as-char" draw:z-index="70" draw:style-name="gr2" draw:text-style-name="P117" svg:width="17.23cm" svg:height="0.701cm" draw:control="control71"/> </text:p>
        <text:p text:style-name="P50">alla quale è stato attribuito codice fiscale n. <draw:control text:anchor-type="as-char" draw:z-index="71" draw:style-name="gr2" draw:text-style-name="P117" svg:width="5.204cm" svg:height="0.701cm" draw:control="control72"/> e/o partita Iva n. <draw:control text:anchor-type="as-char" draw:z-index="72" draw:style-name="gr2" draw:text-style-name="P117" svg:width="4.16cm" svg:height="0.701cm" draw:control="control73"/></text:p>
        <text:p text:style-name="P50">richiedente un contributo <text:span text:style-name="T51">straordinario </text:span></text:p>
        <text:p text:style-name="P82">DICHIARA</text:p>
        <text:p text:style-name="P80"/>
        <text:p text:style-name="P80">ai fini dell'applicazione della ritenuta del 4% (ex art. 28 del D.P.R. 29.09.1973 N.600) sull'importo del</text:p>
        <text:p text:style-name="P85"><text:span text:style-name="T41"><text:s/></text:span><text:span text:style-name="T48">□</text:span><text:span text:style-name="T42"> acconto, </text:span><text:span text:style-name="T44"><text:s/></text:span><text:span text:style-name="T48">□</text:span><text:span text:style-name="T43"> saldo del contributo concesso dal Comune di Trento, che </text:span></text:p>
        <text:p text:style-name="P79"/>
        <text:p text:style-name="P80">A. l'ente rappresentato è:</text:p>
        <text:p text:style-name="P87"><text:span text:style-name="T47">□</text:span><text:span text:style-name="T50"> </text:span><text:span text:style-name="T5">Una società o un ente commerciale (art. 73 del D.P.R. </text:span><text:span text:style-name="T3">n.917/1986);</text:span></text:p>
        <text:p text:style-name="P87"><text:span text:style-name="T47">□</text:span><text:span text:style-name="T50"> </text:span><text:span text:style-name="T5">Un ente non commerciale;</text:span></text:p>
        <text:p text:style-name="P89">Nel caso in cui venga barrata la casella relativa alla prima opzione (una società o un ente commerciale) va omessa la compilazione delle caselle relative alle lettere B,C,D, ed E.</text:p>
        <text:p text:style-name="P89"/>
        <text:p text:style-name="P80">B. l'ente rappresentato è:</text:p>
        <text:p text:style-name="P88"><text:span text:style-name="T47">□</text:span><text:span text:style-name="T50"> </text:span><text:span text:style-name="T5">iscritto all'Anagafe delle Onlus o è “Onlus” di diritto, ai sensi dell'art. 10 del D.Lgs. n. 460/1997;</text:span></text:p>
        <text:p text:style-name="P88"><text:span text:style-name="T47">□</text:span><text:span text:style-name="T49"> non è iscritto all'anagrafe delle Onlus;</text:span></text:p>
        <text:p text:style-name="P89">Nel caso in cui venga barrata la casella relativa alla prima opzione (iscritto all'anagrafe onlus) va omessa la compilazione delle caselle relative alle restanti lettere.</text:p>
        <text:p text:style-name="P91"/>
        <text:p text:style-name="P80">C. l'ente rappresentato:</text:p>
        <text:p text:style-name="P90"><text:span text:style-name="T47">□ </text:span><text:span text:style-name="T49">esercita attività esercita attività commerciale in via occasionale o non provalente;</text:span></text:p>
        <text:p text:style-name="P90"><text:span text:style-name="T47">□ </text:span><text:span text:style-name="T49">non esercita attività commerciale nemmeno in via occasionale.</text:span></text:p>
        <text:p text:style-name="P81"/>
        <text:p text:style-name="P86">DICHIARA INOLTRE CHE</text:p>
        <text:p text:style-name="P81"/>
        <text:list xml:id="list7409987964930568218" text:style-name="L3">
          <text:list-header>
            <text:p text:style-name="P106">D. <text:span text:style-name="T33">il contributo ordinario</text:span> riguardante l'attività annuale, assegnato dal Comune di Trento è impiegato:</text:p>
            <text:p text:style-name="P104"><text:span text:style-name="T47">□ </text:span><text:span text:style-name="T49">esclusivamente a fronte dell'attività istituzionale non commerciale;</text:span></text:p>
            <text:p text:style-name="P104"><text:span text:style-name="T47">□ </text:span><text:span text:style-name="T49">a fronte dell'attività commerciale.</text:span></text:p>
            <text:p text:style-name="P105"/>
            <text:p text:style-name="P106">E. l'iniziativa per la quale è stato concesso <text:span text:style-name="T14">il contributo straordinario </text:span>o le altre provvidenze (come da preventivo/rendiconto allegato):</text:p>
            <text:p text:style-name="P104"><text:span text:style-name="T47">□ </text:span><text:span text:style-name="T49">ha natura commerciale;</text:span></text:p>
            <text:p text:style-name="P104"><text:span text:style-name="T47">□ </text:span><text:span text:style-name="T49">non ha natura commerciale.</text:span></text:p>
            <text:p text:style-name="P105"/>
            <text:p text:style-name="P106">Inoltre il sottoscritto dichiara che provvederà a comunicare tempestivamente eventuali variazioni che dovessero intervenire a modificare la presente dichiarazione.</text:p>
          </text:list-header>
        </text:list>
        <text:p text:style-name="P80"/>
        <text:p text:style-name="P80"><text:soft-page-break/></text:p>
        <text:p text:style-name="P80">Data_____________________<text:tab/><text:tab/>Firma del dichiarante________________________________</text:p>
        <text:p text:style-name="P80"/>
        <text:p text:style-name="P82"/>
        <text:p text:style-name="P83"/>
        <text:p text:style-name="P83">Informativa sul trattamento dei dati personali <text:span text:style-name="T36">(artt. 13 e 14 Regolamento UE n. 2016/679).</text:span></text:p>
        <text:p text:style-name="P84">Ai sensi del Regolamento UE n. 2016/679 relativo alla protezione delle persone fisiche con riguardo al trattamento dei dati personali e delle disposizioni della normativa nazionale, si informa che:</text:p>
        <text:list xml:id="list7763058414650958877" text:style-name="WW8Num1">
          <text:list-item>
            <text:p text:style-name="P107"><text:span text:style-name="T36">Titolare del trattamento dei dati è il Comune di Trento (email: </text:span><text:a xlink:type="simple" xlink:href="mailto:segreteria_generale@comune.trento.it" text:style-name="Internet_20_link"><text:span text:style-name="T36">segreteria_generale@comune.trento.it</text:span></text:a><text:span text:style-name="T37">; sito web: </text:span><text:a xlink:type="simple" xlink:href="http://comune.trento.it/" text:style-name="Internet_20_link"><text:span text:style-name="T37">http://comune.trento.it</text:span></text:a><text:span text:style-name="T37">);</text:span></text:p>
          </text:list-item>
          <text:list-item>
            <text:p text:style-name="P107"><text:span text:style-name="T37">Responsabile per la protezione dei dati è il Consorzio dei Comuni Trentini (email: </text:span><text:a xlink:type="simple" xlink:href="mailto:servizioRPD@comunitrentini.it" text:style-name="Internet_20_link"><text:span text:style-name="T37">servizioRPD@comunitrentini.it</text:span></text:a><text:span text:style-name="T37">; sito web: </text:span><text:a xlink:type="simple" xlink:href="http://www.comunitrentini.it/" text:style-name="Internet_20_link"><text:span text:style-name="T37">http://www.comunitrentini.it</text:span></text:a><text:span text:style-name="T37">);</text:span></text:p>
          </text:list-item>
          <text:list-item>
            <text:p text:style-name="P108">i dati vengono raccolti e trattati al fine degli adempimenti fiscali a carico del committente e del sostituto di imposta;</text:p>
          </text:list-item>
          <text:list-item>
            <text:p text:style-name="P108">la base giuridica del trattamento consiste nell'esecuzione di un compito o di una funzione di interesse pubblico ai sensi di quanto disposto dalla normativa statale con riferimento agli adempimenti di natura fiscale previsti dall'art.28 del D.P.R. 29.09.1973 n.600; </text:p>
          </text:list-item>
          <text:list-item>
            <text:p text:style-name="P109"><text:span text:style-name="T28">i dati </text:span><text:span text:style-name="T52">vengono trattati con sistemi informatici e/o manuali, attraverso procedure adeguate a garantirne la sicurezza e la riservatezza;</text:span></text:p>
          </text:list-item>
          <text:list-item>
            <text:p text:style-name="P108"><text:span text:style-name="T11">i dati possono essere comunicati</text:span> ad altri soggetti pubblici o privati che, secondo le norme, sono tenuti a conoscerli o possono conoscerli, nonché ai soggetti che sono titolari del diritto di accesso.</text:p>
            <text:p text:style-name="P111">I dati possono essere oggetto di diffusione e pubblicazione in internet secondo le norme che regolano la materia contrattuale, previdenziale, fiscale e della trasparenza<text:span text:style-name="T34">;</text:span></text:p>
          </text:list-item>
          <text:list-item>
            <text:p text:style-name="P112">I dati non sono oggetto di trasferimento all'estero;</text:p>
          </text:list-item>
          <text:list-item>
            <text:p text:style-name="P108"><text:span text:style-name="T27">i dati possono essere conosciuti</text:span><text:span text:style-name="T32"> </text:span><text:span text:style-name="T34">dal responsabile o dagli incaricati dei Servizi coinvolti nel procedimento amministrativo;</text:span></text:p>
          </text:list-item>
          <text:list-item>
            <text:p text:style-name="P109"><text:span text:style-name="T12">il conferimento dei dati</text:span><text:span text:style-name="T2"> </text:span><text:span text:style-name="T12">ha natura obbligatoria. Non fornire i dati comporta non osservare obblighi di legge e/o impedire che il Comune di Trento possa adempiere a quanto previsto dall'art. 28 del D.P.R. 29.09.1973 n.600;</text:span></text:p>
          </text:list-item>
          <text:list-item>
            <text:p text:style-name="P108">i dati sono conservati per il periodo strettamente necessario all'esecuzione del compito o della funzione di interesse pubblico e comunque a termini di legge;</text:p>
          </text:list-item>
          <text:list-item>
            <text:p text:style-name="P110">i diritti dell'interessato sono: </text:p>
          </text:list-item>
          <text:list-item>
            <text:p text:style-name="P113">richiedere la conferma dell'esistenza o meno dei dati che lo riguardano; </text:p>
          </text:list-item>
          <text:list-item>
            <text:p text:style-name="P113">ottenere la loro comunicazione in forma intelligibile; </text:p>
          </text:list-item>
          <text:list-item>
            <text:p text:style-name="P113">richiedere di conoscere l’origine dei dati personali, le finalità e modalità del trattamento, la logica applicata se il trattamento è effettuato con l’ausilio di strumenti elettronici; </text:p>
          </text:list-item>
          <text:list-item>
            <text:p text:style-name="P113">ottenere la rettifica , la cancellazione, la limitazione, la trasformazione in forma anonima o il blocco dei dati trattati in violazione di legge; </text:p>
          </text:list-item>
          <text:list-item>
            <text:p text:style-name="P113">richiedere la portabilità dei dati;</text:p>
          </text:list-item>
          <text:list-item>
            <text:p text:style-name="P113">aggiornare, correggere o integrare i dati che lo riguardano; </text:p>
          </text:list-item>
          <text:list-item>
            <text:p text:style-name="P114">opporsi, per motivi legittimi, al trattamento dei dati;</text:p>
          </text:list-item>
          <text:list-item>
            <text:p text:style-name="P114">proporre reclamo al Garante per la protezione dei dati personali.</text:p>
          </text:list-item>
        </text:list>
        <text:p text:style-name="P14"/>
        <text:p text:style-name="P14"/>
        <text:p text:style-name="P12"/>
        <text:p text:style-name="P12"/>
        <text:p text:style-name="P20"><text:tab/></text:p>
        <text:p text:style-name="P20"/>
        <text:p text:style-name="P20"/>
        <text:p text:style-name="P20"/>
        <text:p text:style-name="P20"/>
        <text:p text:style-name="P20"/>
        <text:p text:style-name="P20"/>
        <text:p text:style-name="P20"/>
        <text:p text:style-name="P20"/>
        <text:p text:style-name="P20"/>
        <text:p text:style-name="P20"/>
        <text:p text:style-name="P16"/>
        <text:p text:style-name="P21"><text:soft-page-break/><text:s/>D <text:s/></text:p>
        <text:p text:style-name="P43">DICHIARAZIONE SOSTITUTIVA DELL'ATTO DI NOTORIETA</text:p>
        <text:p text:style-name="P42">(art. 47 D.P.R. 28.12.2000 n. 445)</text:p>
        <text:p text:style-name="P41"/>
        <text:p text:style-name="P51">Il sottoscritto <draw:control text:anchor-type="as-char" draw:z-index="81" draw:style-name="gr2" draw:text-style-name="P117" svg:width="16.781cm" svg:height="0.701cm" draw:control="control82"/> </text:p>
        <text:p text:style-name="P51">nato a <draw:control text:anchor-type="as-char" draw:z-index="82" draw:style-name="gr2" draw:text-style-name="P117" svg:width="14.14cm" svg:height="0.701cm" draw:control="control83"/> il <draw:control text:anchor-type="as-char" draw:z-index="83" draw:style-name="gr2" draw:text-style-name="P117" svg:width="3.294cm" svg:height="0.701cm" draw:control="control84"/></text:p>
        <text:p text:style-name="P51">residente a <draw:control text:anchor-type="as-char" draw:z-index="93" draw:style-name="gr2" draw:text-style-name="P117" svg:width="17.165cm" svg:height="0.701cm" draw:control="control94"/></text:p>
        <text:p text:style-name="P33">via <draw:control text:anchor-type="as-char" svg:y="-0.437cm" draw:z-index="94" draw:style-name="gr3" draw:text-style-name="P117" svg:width="16.301cm" svg:height="0.701cm" draw:control="control95"/> n. <draw:control text:anchor-type="as-char" draw:z-index="95" draw:style-name="gr2" draw:text-style-name="P117" svg:width="1.571cm" svg:height="0.701cm" draw:control="control96"/></text:p>
        <text:p text:style-name="P51">in qualità di Legale Rappresentante dell’Associazione</text:p>
        <text:p text:style-name="P51"><draw:control text:anchor-type="as-char" draw:z-index="80" draw:style-name="gr2" draw:text-style-name="P117" svg:width="18.95cm" svg:height="0.701cm" draw:control="control81"/></text:p>
        <text:p text:style-name="P34">con sede a <draw:control text:anchor-type="as-char" draw:z-index="86" draw:style-name="gr2" draw:text-style-name="P117" svg:width="17.193cm" svg:height="0.701cm" draw:control="control87"/></text:p>
        <text:p text:style-name="P41">alla quale è stato attribuito codice fiscale n. <draw:control text:anchor-type="as-char" draw:z-index="87" draw:style-name="gr2" draw:text-style-name="P117" svg:width="5.654cm" svg:height="0.701cm" draw:control="control88"/> e/o partita Iva n. <text:s/><draw:control text:anchor-type="as-char" draw:z-index="88" draw:style-name="gr2" draw:text-style-name="P117" svg:width="3.641cm" svg:height="0.701cm" draw:control="control89"/></text:p>
        <text:p text:style-name="P41"/>
        <text:p text:style-name="P17">ai fini dell'ottenimento del contributo straordinario per l'anno <text:span text:style-name="T1"><draw:control text:anchor-type="as-char" draw:z-index="100" draw:style-name="gr2" draw:text-style-name="P117" svg:width="1.571cm" svg:height="0.701cm" draw:control="control101"/></text:span></text:p>
        <text:p text:style-name="P45"/>
        <text:p text:style-name="P15">dichiara</text:p>
        <text:p text:style-name="P45"/>
        <text:p text:style-name="P76">ai sensi dell'art. 47 D.P.R. 28/12/2000 n. 445, consapevole che dichiarazioni false o comunque non corrispondenti al vero comportano, ai sensi del medesimo D.P.R., responsabilità penali ai sensi dell'art. 76 e l'attivazione d'ufficio del procedimento di decadenza dai benefici eventualmente concessi ai sensi dell'art. 75,</text:p>
        <text:p text:style-name="P45"/>
        <text:list xml:id="list923385239387401235" text:style-name="L4">
          <text:list-item>
            <text:p text:style-name="P96"><draw:control text:anchor-type="as-char" draw:z-index="89" draw:style-name="gr5" draw:text-style-name="P118" svg:width="0.401cm" svg:height="0.368cm" draw:control="control90"/> di non avere subito condanne;</text:p>
          </text:list-item>
        </text:list>
        <text:p text:style-name="P52"><text:tab/><draw:control text:anchor-type="as-char" draw:z-index="90" draw:style-name="gr5" draw:text-style-name="P118" svg:width="0.401cm" svg:height="0.368cm" draw:control="control91"/> di avere subito le seguenti condanne:</text:p>
        <text:p text:style-name="P18"><text:tab/><draw:control text:anchor-type="as-char" draw:z-index="96" draw:style-name="gr2" draw:text-style-name="P117" svg:width="17.901cm" svg:height="0.701cm" draw:control="control97"/></text:p>
        <text:p text:style-name="P13"/>
        <text:list xml:id="list2378100907260939151" text:style-name="L5">
          <text:list-item>
            <text:p text:style-name="P97"><text:span text:style-name="T26"><draw:control text:anchor-type="as-char" draw:z-index="91" draw:style-name="gr5" draw:text-style-name="P118" svg:width="0.401cm" svg:height="0.368cm" draw:control="control92"/></text:span><text:span text:style-name="T26"> di non essere sottoposto a misura di prevenzione per delitti contro la Pubblica Amministrazione;</text:span></text:p>
          </text:list-item>
        </text:list>
        <text:p text:style-name="P52"><text:tab/><draw:control text:anchor-type="as-char" draw:z-index="92" draw:style-name="gr5" draw:text-style-name="P118" svg:width="0.401cm" svg:height="0.368cm" draw:control="control93"/> di essere sottoposto alle seguenti misure di prevenzione per delitti contro la Pubblica Amministrazione:</text:p>
        <text:p text:style-name="P18"><text:tab/><draw:control text:anchor-type="as-char" draw:z-index="97" draw:style-name="gr2" draw:text-style-name="P117" svg:width="17.901cm" svg:height="0.701cm" draw:control="control98"/></text:p>
        <text:p text:style-name="P13"/>
        <text:list xml:id="list1902805101886792502" text:style-name="L6">
          <text:list-item>
            <text:p text:style-name="P98">di essere a conoscenza che l’Amministrazione comunale potrà procedere a idonei controlli sulla veridicità di quanto dichiarato (ai sensi dell’art. 71 del D.P.R. 28.12.2000, n. 445);</text:p>
          </text:list-item>
          <text:list-item>
            <text:p text:style-name="P99">di essere a conoscenza della normativa che disciplina i requisiti, i criteri e le modalità di concessione del contributo;</text:p>
          </text:list-item>
          <text:list-item>
            <text:p text:style-name="P99">di essere a conoscenza del decreto legislativo 4 marzo 2014, n. 39 (certificato penale antipedofilia);</text:p>
          </text:list-item>
          <text:list-item>
            <text:p text:style-name="P98">di essere a conoscenza che, ai sensi del l'art. 1 della Legge 124/2017 (Legge per il mercato e la concorrenza), commi da 125 a 129, “...le associazioni, le Onlus e le fondazioni sono tenute a pubblicare entro il 28 febbraio di ogni anno, nei propri siti o portali digitali, le informazioni relative a sovvenzioni, contributi, incarichi retribuiti e comunque a vantaggi economici di qualunque genere ricevuti dalle medesime pubbliche amministrazioni e dai medesimi soggetti nell'anno precedente. Le imprese che ricevono sovvenzioni, contributi, incarichi retribuiti e comunque vantaggi economici di qualunque genere dalle pubbliche amministrazioni e dai soggetti di cui al primo periodo sono tenute a pubblicare tali importi nella nota integrativa del bilancio di esercizio e nella nota integrativa dell'eventuale bilancio consolidato. L'inosservanza di tale obbligo comporta la restituzione delle somme ai soggetti eroganti entro tre mesi dalla data di cui al periodo precedente....”.</text:p>
          </text:list-item>
        </text:list>
        <text:p text:style-name="P17"/>
        <text:p text:style-name="P17"/>
        <text:p text:style-name="P19">Data <draw:control text:anchor-type="as-char" draw:z-index="99" draw:style-name="gr2" draw:text-style-name="P117" svg:width="3.176cm" svg:height="0.701cm" draw:control="control100"/><text:tab/>Firma del dichiarante ______________________________________________</text:p>
        <text:p text:style-name="P11"/>
        <text:p text:style-name="P75">Alla presente dichiarazione va allegata fotocopia di un documento di identità in corso di validità</text:p>
        <text:p text:style-name="P75"/>
        <text:p text:style-name="P75"/>
        <text:p text:style-name="P74"/>
        <text:p text:style-name="P74"/>
        <text:p text:style-name="P74"><text:soft-page-break/></text:p>
        <text:p text:style-name="P27">COMUNE DI TRENTO</text:p>
        <text:p text:style-name="P28">Servizio Cultura, Turismo e Politiche giovanili</text:p>
        <text:p text:style-name="P29">Informativa sul trattamento dei dati personali (artt. 13 e 14 Regolamento UE n. 2016/679)</text:p>
        <text:list xml:id="list33598568" text:continue-numbering="true" text:style-name="L6">
          <text:list-header>
            <text:p text:style-name="P100"/>
            <text:p text:style-name="P98">Ai sensi del Regolamento UE n. 2016/679 relativo alla protezione delle persone fisiche con riguardo al trattamento dei dati personali e delle disposizioni della normativa nazionale, si informa che:</text:p>
          </text:list-header>
        </text:list>
        <text:list xml:id="list8593575463889793087" text:style-name="L7">
          <text:list-item>
            <text:p text:style-name="P92">Titolare del trattamento dei dati è il Comune di Trento (email: segreteria_generale@comune.trento.it; sito web: http://comune.trento.it);</text:p>
          </text:list-item>
          <text:list-item>
            <text:p text:style-name="P92">Responsabile per la protezione dei dati è il Consorzio dei Comuni Trentini (email: servizioRPD@comunitrentini.it; sito web: http://www.comunitrentini.it);</text:p>
          </text:list-item>
          <text:list-item>
            <text:p text:style-name="P92">i dati vengono raccolti e trattati per le seguenti finalità: gestione amministrativa del rapporto, elaborazione e predisposizione della documentazione atta ed adempiere agli obblighi contrattuali e di legge connessi a norme civilistiche, fiscali e contabili. I dati personali raccolti possono essere trattati dal Comune di Trento per finalità statistiche;</text:p>
          </text:list-item>
          <text:list-item>
            <text:p text:style-name="P92">la base giuridica del trattamento consiste nell'esecuzione di un compito o di una funzione di interesse pubblico;</text:p>
          </text:list-item>
          <text:list-item>
            <text:p text:style-name="P92">il trattamento riguarda anche dati relativi a condanne penali e reati ai sensi di quanto disposto dalla normativa attualmente in vigore in materia di gestione dei contratti pubblici (art. 80 D.Lgs. 50/2016);</text:p>
          </text:list-item>
          <text:list-item>
            <text:p text:style-name="P92">i dati vengono trattati con sistemi informatici e/o manuali, attraverso procedure adeguate a garantirne la sicurezza e la riservatezza;</text:p>
          </text:list-item>
          <text:list-item>
            <text:p text:style-name="P92">il conferimento dei dati ha natura obbligatoria per l’instaurazione e la prosecuzione del rapporto contrattuale. Non fornire i dati comporta non osservare obblighi di legge e/o impedire che il Comune di Trento possa dar corso al rapporto contrattuale medesimo;</text:p>
          </text:list-item>
          <text:list-item>
            <text:p text:style-name="P92">i dati possono essere comunicati ad Uffici, Enti ed Organi della Pubblica Amministrazione, Aziende o Istituzioni che, secondo le norme, sono tenuti a conoscerli o possono conoscerli, nonché ai soggetti che sono titolari del diritto di accesso e, qualora necessario, al Tesoriere comunale, ai fini dell’effettuazione delle operazioni di pagamento inerenti la gestione del rapporto contrattuale;</text:p>
          </text:list-item>
          <text:list-item>
            <text:p text:style-name="P92">i dati possono essere conosciuti dal responsabile o dagli incaricati del Servizio Cultura, turismo e politiche giovanili;</text:p>
          </text:list-item>
          <text:list-item>
            <text:p text:style-name="P92">i dati sono conservati per il periodo strettamente necessario all'esecuzione del compito o della funzione di interesse pubblico e comunque a termini di legge;</text:p>
          </text:list-item>
          <text:list-item>
            <text:p text:style-name="P92">i diritti dell'interessato sono:</text:p>
          </text:list-item>
        </text:list>
        <text:p text:style-name="P77">– richiedere la conferma dell'esistenza o meno dei dati che lo riguardano;</text:p>
        <text:p text:style-name="P77">– ottenere la loro comunicazione in forma intelligibile;</text:p>
        <text:p text:style-name="P77">– richiedere di conoscere l’origine dei dati personali, le finalità e modalità del trattamento, la logica applicata se il trattamento è effettuato con l’ausilio di strumenti elettronici;</text:p>
        <text:p text:style-name="P77">– ottenere la rettifica, la cancellazione, la limitazione, la trasformazione in forma anonima o il blocco dei dati trattati in violazione di legge;</text:p>
        <text:p text:style-name="P77">– richiedere la portabilità dei dati;</text:p>
        <text:p text:style-name="P77">– aggiornare, correggere o integrare i dati che lo riguardano;</text:p>
        <text:p text:style-name="P77">– opporsi, per motivi legittimi, al trattamento dei dati;</text:p>
        <text:p text:style-name="P77">– proporre reclamo al Garante per la protezione dei dati persona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2" svg:font-family="Arial"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loext:contextual-spacing="false" fo:margin-top="0cm" fo:margin-bottom="0.106cm"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OmniPage_20__23_1" style:display-name="OmniPage #1" style:family="paragraph" style:parent-style-name="Standard">
      <style:paragraph-properties fo:line-height="0.45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1pt" fo:background-color="transparen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Times New Roman" fo:font-size="11pt" fo:background-color="transparent" style:font-size-asian="11pt" style:font-name-complex="Times New Roman" style:font-size-complex="11pt"/>
    </style:style>
    <style:style style:name="WW8Num5z0" style:family="text">
      <style:text-properties style:font-name="Wingdings" style:font-name-complex="OpenSymbol1"/>
    </style:style>
    <style:style style:name="WW8Num6z0" style:family="text">
      <style:text-properties style:font-name="Wingdings" style:font-name-complex="OpenSymbol1"/>
    </style:style>
    <style:style style:name="WW8Num6z1" style:family="text">
      <style:text-properties style:font-name="Symbol" style:font-name-complex="OpenSymbol1"/>
    </style:style>
    <style:style style:name="WW8Num7z0" style:family="text">
      <style:text-properties style:font-name="Wingdings" style:font-name-complex="OpenSymbol1"/>
    </style:style>
    <style:style style:name="WW8Num7z1" style:family="text">
      <style:text-properties style:font-name="Symbol" style:font-name-complex="OpenSymbol1"/>
    </style:style>
    <style:style style:name="WW8Num1z1" style:family="text">
      <style:text-properties style:font-name="Courier New" style:font-name-complex="Courier New"/>
    </style:style>
    <style:style style:name="WW8Num1z2" style:family="text">
      <style:text-properties style:font-name="Wingdings1" style:font-name-complex="Wingdings1"/>
    </style:style>
    <style:style style:name="WW8Num1z3" style:family="text">
      <style:text-properties style:font-name="Symbol1" style:font-name-complex="Symbol1"/>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Mfr1" style:family="graphic" style:parent-style-name="Frame">
      <style:graphic-properties style:vertical-pos="from-top" style:vertical-rel="paragraph" style:horizontal-pos="from-left" style:horizontal-rel="paragraph"/>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499cm" fo:margin-bottom="1cm" fo:margin-left="1cm" fo:margin-right="1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434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Pagina <text:page-number text:select-page="current">10</text:page-number> di <text:page-count>10</text:page-count></text:p>
      </style:footer>
    </style:master-page>
    <style:master-page style:name="First_20_Page" style:display-name="First Page" style:page-layout-name="Mpm2" style:next-style-name="Standard">
      <style:header>
        <text:section text:style-name="MSect1" text:name="Sezione1">
          <text:p text:style-name="Header"><draw:frame draw:style-name="Mfr1" draw:name="Cornice1" text:anchor-type="paragraph" svg:x="16.044cm" svg:y="0.669cm" svg:width="2.937cm" draw:z-index="120"><draw:text-box fo:min-height="1.536cm"><text:p text:style-name="MP2">MARCA DA BOLLO </text:p><text:p text:style-name="MP2">€ 16,00</text:p></draw:text-box></draw:frame></text:p>
        </text:section>
      </style:header>
      <style:footer>
        <text:p text:style-name="Footer">Pagina <text:page-number text:select-page="current">1</text:page-number> di <text:page-count>10</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20-11-04T13:38:22.05</dc:date>
    <meta:editing-duration>P2DT23H32M41S</meta:editing-duration>
    <meta:editing-cycles>317</meta:editing-cycles>
    <meta:generator>OpenOffice.org/3.4.1$Win32 OpenOffice.org_project/341m1$Build-9593</meta:generator>
    <meta:print-date>2018-09-18T15:11:38.99</meta:print-date>
    <meta:printed-by>Tiziana Pedrel</meta:printed-by>
    <meta:document-statistic meta:table-count="3" meta:image-count="0" meta:object-count="0" meta:page-count="10" meta:paragraph-count="255" meta:word-count="1984" meta:character-count="13901"/>
  </office:meta>
</office:document-meta>
</file>