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Comic Sans MS1" svg:font-family="'Comic Sans MS'" style:font-adornments="Grassetto" style:font-family-generic="script"/>
    <style:font-face style:name="Comic Sans MS2" svg:font-family="'Comic Sans MS'" style:font-adornments="Normale" style:font-family-generic="script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2.398cm" fo:margin-left="2.815cm" style:page-number="auto" table:align="left" style:writing-mode="lr-tb"/>
    </style:style>
    <style:style style:name="Tabella1.A" style:family="table-column">
      <style:table-column-properties style:column-width="12.3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5.385cm" fo:margin-left="0.744cm" table:align="left" style:writing-mode="lr-tb"/>
    </style:style>
    <style:style style:name="Tabella2.A" style:family="table-column">
      <style:table-column-properties style:column-width="3.194cm"/>
    </style:style>
    <style:style style:name="Tabella2.B" style:family="table-column">
      <style:table-column-properties style:column-width="3.704cm"/>
    </style:style>
    <style:style style:name="Tabella2.C" style:family="table-column">
      <style:table-column-properties style:column-width="3.233cm"/>
    </style:style>
    <style:style style:name="Tabella2.D" style:family="table-column">
      <style:table-column-properties style:column-width="2.568cm"/>
    </style:style>
    <style:style style:name="Tabella2.E" style:family="table-column">
      <style:table-column-properties style:column-width="2.68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92cm" table:align="left" style:writing-mode="lr-tb"/>
    </style:style>
    <style:style style:name="Tabella3.A" style:family="table-column">
      <style:table-column-properties style:column-width="1.549cm"/>
    </style:style>
    <style:style style:name="Tabella3.B" style:family="table-column">
      <style:table-column-properties style:column-width="15.443cm"/>
    </style:style>
    <style:style style:name="Tabella3.1" style:family="table-row">
      <style:table-row-properties style:row-height="1.499cm"/>
    </style:style>
    <style:style style:name="Tabella3.A1" style:family="table-cell">
      <style:table-cell-properties fo:padding="0.097cm" fo:border="none"/>
    </style:style>
    <style:style style:name="P1" style:family="paragraph" style:parent-style-name="Riga_20_d_27_intestazione">
      <style:paragraph-properties fo:line-height="0.282cm">
        <style:tab-stops>
          <style:tab-stop style:position="17cm" style:type="right"/>
        </style:tab-stops>
      </style:paragraph-properties>
      <style:text-properties fo:font-size="13pt" fo:language="none" fo:country="none" fo:font-weight="bold" officeooo:paragraph-rsid="001c9609" style:font-size-asian="13pt" style:language-asian="none" style:country-asian="none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1bc892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1pt" officeooo:paragraph-rsid="001bc892" style:font-size-asian="11pt" style:font-name-complex="Comic Sans MS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1pt" officeooo:paragraph-rsid="001bc892" style:font-size-asian="11pt" style:font-name-complex="Comic Sans MS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officeooo:paragraph-rsid="001bc892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1pt" fo:font-weight="bold" officeooo:paragraph-rsid="001bc892" style:font-size-asian="11pt" style:font-weight-asian="bold" style:font-name-complex="Comic Sans MS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officeooo:paragraph-rsid="001bc892" style:font-size-asian="10pt" style:font-weight-asian="bold" style:font-name-complex="Comic Sans MS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0pt" fo:font-weight="bold" officeooo:paragraph-rsid="001bc892" style:font-name-asian="Comic Sans MS" style:font-size-asian="10pt" style:font-weight-asian="bold" style:font-name-complex="Comic Sans MS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" officeooo:paragraph-rsid="001bc892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4pt" fo:font-weight="bold" officeooo:paragraph-rsid="001bc892" style:font-size-asian="14pt" style:font-weight-asian="bold" style:font-name-complex="Comic Sans MS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4pt" fo:font-weight="bold" officeooo:paragraph-rsid="001bc892" style:font-size-asian="14pt" style:font-weight-asian="bold" style:font-name-complex="Comic Sans MS" style:font-weight-complex="bold"/>
    </style:style>
    <style:style style:name="P12" style:family="paragraph" style:parent-style-name="Text_20_body">
      <style:paragraph-properties fo:text-align="center" style:justify-single-word="false"/>
      <style:text-properties officeooo:paragraph-rsid="001bc892"/>
    </style:style>
    <style:style style:name="P13" style:family="paragraph" style:parent-style-name="Text_20_body">
      <style:text-properties fo:font-size="7pt" officeooo:paragraph-rsid="001bc892" style:font-size-asian="7pt" style:font-size-complex="7pt"/>
    </style:style>
    <style:style style:name="P14" style:family="paragraph" style:parent-style-name="Text_20_body">
      <style:text-properties fo:font-size="9pt" officeooo:paragraph-rsid="001bc892" style:font-size-asian="9pt" style:font-size-complex="9pt"/>
    </style:style>
    <style:style style:name="P15" style:family="paragraph" style:parent-style-name="Text_20_body">
      <style:text-properties fo:font-size="9pt" fo:font-weight="bold" officeooo:paragraph-rsid="001bc892" style:font-size-asian="9pt" style:font-weight-asian="bold" style:font-size-complex="9pt"/>
    </style:style>
    <style:style style:name="P16" style:family="paragraph" style:parent-style-name="Text_20_body">
      <style:text-properties officeooo:paragraph-rsid="001bc892"/>
    </style:style>
    <style:style style:name="P17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style:use-window-font-color="true" fo:font-size="10pt" fo:language="it" fo:country="IT" officeooo:paragraph-rsid="001bc892" style:font-name-asian="Times New Roman" style:font-size-asian="10pt" style:language-asian="zh" style:country-asian="CN" style:font-name-complex="Times New Roman" style:language-complex="ar" style:country-complex="SA" fo:hyphenate="false" fo:hyphenation-remain-char-count="2" fo:hyphenation-push-char-count="2"/>
    </style:style>
    <style:style style:name="P18" style:family="paragraph" style:parent-style-name="Text_20_body">
      <style:paragraph-properties fo:orphans="2" fo:widows="2" fo:hyphenation-ladder-count="no-limit" style:writing-mode="lr-tb"/>
      <style:text-properties style:use-window-font-color="true" fo:font-size="10pt" fo:language="it" fo:country="IT" officeooo:paragraph-rsid="001bc892" style:font-name-asian="Times New Roman" style:font-size-asian="10pt" style:language-asian="zh" style:country-asian="CN" style:font-name-complex="Times New Roman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font-name="Comic Sans MS" officeooo:paragraph-rsid="001eae3f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11pt" officeooo:paragraph-rsid="001eae3f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omic Sans MS" fo:font-size="11pt" officeooo:paragraph-rsid="001eae3f" style:font-size-asian="11pt" style:font-name-complex="Comic Sans MS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omic Sans MS" fo:font-size="11pt" officeooo:paragraph-rsid="001eae3f" style:font-size-asian="11pt" style:font-name-complex="Comic Sans MS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omic Sans MS" fo:font-size="11pt" fo:font-weight="bold" officeooo:paragraph-rsid="001eae3f" style:font-size-asian="11pt" style:font-weight-asian="bold" style:font-name-complex="Comic Sans MS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officeooo:paragraph-rsid="001eae3f" style:font-size-asian="10pt" style:font-weight-asian="bold" style:font-name-complex="Comic Sans MS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Comic Sans MS" fo:font-size="10pt" fo:font-weight="bold" officeooo:paragraph-rsid="001eae3f" style:font-name-asian="Comic Sans MS" style:font-size-asian="10pt" style:font-weight-asian="bold" style:font-name-complex="Comic Sans MS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paragraph-rsid="001eae3f"/>
    </style:style>
    <style:style style:name="P27" style:family="paragraph" style:parent-style-name="Standard" style:list-style-name="WW8Num2">
      <style:paragraph-properties fo:margin-left="0.019cm" fo:margin-right="0cm" fo:text-align="start" style:justify-single-word="false" fo:text-indent="-0.019cm" style:auto-text-indent="false">
        <style:tab-stops/>
      </style:paragraph-properties>
      <style:text-properties style:font-name="Comic Sans MS" fo:font-size="11pt" officeooo:paragraph-rsid="001bc892" style:font-size-asian="11pt" style:font-name-complex="Comic Sans MS" style:font-size-complex="11pt"/>
    </style:style>
    <style:style style:name="P28" style:family="paragraph" style:parent-style-name="Standard" style:list-style-name="WW8Num2">
      <style:paragraph-properties fo:margin-left="0.019cm" fo:margin-right="0cm" fo:text-align="start" style:justify-single-word="false" fo:text-indent="-0.019cm" style:auto-text-indent="false">
        <style:tab-stops/>
      </style:paragraph-properties>
      <style:text-properties style:font-name="Comic Sans MS" fo:font-size="11pt" officeooo:paragraph-rsid="001eae3f" style:font-size-asian="11pt" style:font-name-complex="Comic Sans MS" style:font-size-complex="11pt"/>
    </style:style>
    <style:style style:name="P29" style:family="paragraph" style:parent-style-name="Heading_20_3">
      <style:text-properties fo:font-size="11pt" officeooo:paragraph-rsid="001bc892" style:font-size-asian="11pt" style:font-size-complex="11pt"/>
    </style:style>
    <style:style style:name="P30" style:family="paragraph" style:parent-style-name="Heading_20_3">
      <style:text-properties fo:font-size="11pt" officeooo:paragraph-rsid="001eae3f" style:font-size-asian="11pt" style:font-size-complex="11pt"/>
    </style:style>
    <style:style style:name="P31" style:family="paragraph" style:parent-style-name="Riga_20_d_27_intestazione">
      <style:paragraph-properties fo:line-height="0.282cm">
        <style:tab-stops>
          <style:tab-stop style:position="17cm" style:type="right"/>
        </style:tab-stops>
      </style:paragraph-properties>
      <style:text-properties fo:font-size="13pt" fo:language="none" fo:country="none" fo:font-weight="bold" officeooo:rsid="001c9609" officeooo:paragraph-rsid="001c9609" style:font-size-asian="13pt" style:language-asian="none" style:country-asian="none" style:font-weight-asian="bold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font-size="11pt" officeooo:paragraph-rsid="001bc892" style:font-size-asian="11pt" style:font-size-complex="11pt"/>
    </style:style>
    <style:style style:name="P33" style:family="paragraph" style:parent-style-name="Text_20_body">
      <style:paragraph-properties fo:text-align="center" style:justify-single-word="false"/>
      <style:text-properties fo:font-size="11pt" officeooo:paragraph-rsid="001eae3f" style:font-size-asian="11pt" style:font-size-complex="11pt"/>
    </style:style>
    <style:style style:name="P34" style:family="paragraph" style:parent-style-name="Text_20_body">
      <style:paragraph-properties fo:text-align="center" style:justify-single-word="false"/>
      <style:text-properties officeooo:paragraph-rsid="001eae3f"/>
    </style:style>
    <style:style style:name="P35" style:family="paragraph" style:parent-style-name="Text_20_body">
      <style:text-properties fo:font-size="7pt" officeooo:paragraph-rsid="001eae3f" style:font-size-asian="7pt" style:font-size-complex="7pt"/>
    </style:style>
    <style:style style:name="P36" style:family="paragraph" style:parent-style-name="Text_20_body">
      <style:text-properties fo:font-size="9pt" officeooo:paragraph-rsid="001eae3f" style:font-size-asian="9pt" style:font-size-complex="9pt"/>
    </style:style>
    <style:style style:name="P37" style:family="paragraph" style:parent-style-name="Text_20_body">
      <style:text-properties fo:font-size="9pt" fo:font-weight="bold" officeooo:paragraph-rsid="001eae3f" style:font-size-asian="9pt" style:font-weight-asian="bold" style:font-size-complex="9pt"/>
    </style:style>
    <style:style style:name="P38" style:family="paragraph" style:parent-style-name="Text_20_body">
      <style:text-properties officeooo:paragraph-rsid="001eae3f"/>
    </style:style>
    <style:style style:name="P39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style:use-window-font-color="true" fo:font-size="10pt" fo:language="it" fo:country="IT" officeooo:paragraph-rsid="001eae3f" style:font-name-asian="Times New Roman" style:font-size-asian="10pt" style:language-asian="zh" style:country-asian="CN" style:font-name-complex="Times New Roman" style:language-complex="ar" style:country-complex="SA" fo:hyphenate="false" fo:hyphenation-remain-char-count="2" fo:hyphenation-push-char-count="2"/>
    </style:style>
    <style:style style:name="P40" style:family="paragraph" style:parent-style-name="Text_20_body">
      <style:paragraph-properties fo:orphans="2" fo:widows="2" fo:hyphenation-ladder-count="no-limit" style:writing-mode="lr-tb"/>
      <style:text-properties style:use-window-font-color="true" fo:font-size="10pt" fo:language="it" fo:country="IT" officeooo:paragraph-rsid="001eae3f" style:font-name-asian="Times New Roman" style:font-size-asian="10pt" style:language-asian="zh" style:country-asian="CN" style:font-name-complex="Times New Roman" style:language-complex="ar" style:country-complex="SA" fo:hyphenate="false" fo:hyphenation-remain-char-count="2" fo:hyphenation-push-char-count="2"/>
    </style:style>
    <style:style style:name="P41" style:family="paragraph">
      <style:paragraph-properties fo:text-align="center"/>
      <style:text-properties style:text-line-through-style="none" style:text-line-through-type="none" style:font-name="Comic Sans MS1" fo:font-size="11pt" fo:font-style="normal" style:text-underline-style="none" fo:font-weight="bold"/>
    </style:style>
    <style:style style:name="P42" style:family="paragraph">
      <style:paragraph-properties fo:text-align="center"/>
      <style:text-properties style:text-line-through-style="none" style:text-line-through-type="none" style:font-name="Comic Sans MS2" fo:font-size="11pt" fo:font-style="normal" style:text-underline-style="none" fo:font-weight="bold"/>
    </style:style>
    <style:style style:name="P43" style:family="paragraph">
      <style:paragraph-properties fo:text-align="start"/>
      <style:text-properties style:text-line-through-style="none" style:text-line-through-type="none" style:font-name="Comic Sans MS2" fo:font-size="11pt" fo:font-style="normal" style:text-underline-style="none"/>
    </style:style>
    <style:style style:name="T1" style:family="text">
      <style:text-properties officeooo:rsid="001c9609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e6ec" style:font-weight-asian="bold" style:font-weight-complex="bold"/>
    </style:style>
    <style:style style:name="T5" style:family="text">
      <style:text-properties fo:font-weight="bold" officeooo:rsid="00166d6f" style:font-weight-asian="bold" style:font-weight-complex="bold"/>
    </style:style>
    <style:style style:name="T6" style:family="text">
      <style:text-properties fo:font-weight="bold" officeooo:rsid="0012f713" style:font-weight-asian="bold"/>
    </style:style>
    <style:style style:name="T7" style:family="text">
      <style:text-properties fo:font-weight="bold" officeooo:rsid="0017e116" style:font-weight-asian="bold"/>
    </style:style>
    <style:style style:name="T8" style:family="text">
      <style:text-properties style:font-name="Comic Sans MS" fo:font-size="11pt" fo:font-weight="bold" fo:background-color="transparent" loext:char-shading-value="0" style:font-size-asian="11pt" style:font-weight-asian="bold" style:font-name-complex="Comic Sans MS" style:font-size-complex="11pt"/>
    </style:style>
    <style:style style:name="T9" style:family="text">
      <style:text-properties style:font-name="Comic Sans MS" fo:font-size="11pt" fo:font-weight="normal" fo:background-color="transparent" loext:char-shading-value="0" style:font-size-asian="11pt" style:font-weight-asian="normal" style:font-name-complex="Comic Sans MS" style:font-size-complex="11pt" style:font-weight-complex="normal"/>
    </style:style>
    <style:style style:name="T10" style:family="text">
      <style:text-properties style:font-name="Comic Sans MS" fo:font-size="9pt" fo:font-weight="normal" fo:background-color="transparent" loext:char-shading-value="0" style:font-size-asian="9pt" style:font-weight-asian="normal" style:font-name-complex="Comic Sans MS" style:font-size-complex="9pt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5" style:family="text">
      <style:text-properties style:font-name="Arial" fo:font-size="12pt" fo:font-weight="bold" officeooo:rsid="000de6ec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weight="bold" officeooo:rsid="00183494" style:font-size-asian="12pt" style:font-weight-asian="bold" style:font-size-complex="12pt" style:font-weight-complex="bold"/>
    </style:style>
    <style:style style:name="T17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font-name="Arial" style:text-underline-style="solid" style:text-underline-width="auto" style:text-underline-color="font-color" fo:font-weight="normal" officeooo:rsid="00326af2" style:font-weight-asian="normal" style:font-weight-complex="normal"/>
    </style:style>
    <style:style style:name="T19" style:family="text">
      <style:text-properties style:font-name="Arial" style:text-underline-style="solid" style:text-underline-width="auto" style:text-underline-color="font-color" fo:font-weight="normal" officeooo:rsid="0025d70e" style:font-weight-asian="normal" style:font-weight-complex="normal"/>
    </style:style>
    <style:style style:name="T20" style:family="text">
      <style:text-properties style:font-name="Arial" style:text-underline-style="solid" style:text-underline-width="auto" style:text-underline-color="font-color" fo:font-weight="normal" officeooo:rsid="0028b765" style:font-weight-asian="normal" style:font-weight-complex="normal"/>
    </style:style>
    <style:style style:name="T21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22" style:family="text">
      <style:text-properties style:font-name="Arial" style:text-underline-style="none" fo:font-weight="normal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de6ec" style:font-weight-asian="normal" style:font-weight-complex="normal"/>
    </style:style>
    <style:style style:name="T25" style:family="text">
      <style:text-properties officeooo:rsid="00166d6f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Modulo" form:command="Tabella1" form:datasource="prova opzioni x modello iscrizion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mpo di testo 1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tab-index="1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SCUOLA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3" form:id="control3" form:tab-index="2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ASSE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4" form:id="control4" form:tab-index="2" form:current-value="       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ASSE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5" form:id="control5" form:tab-index="2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ASSE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6" form:id="control6" form:tab-index="5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ORARIO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7" form:id="control7" form:tab-index="6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ORARIO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8" form:id="control8" form:tab-index="7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ORARIO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9" form:id="control9" form:tab-index="8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ORARIO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10" form:id="control10" form:tab-index="9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ORARIO"/>
              <form:property form:property-name="ObjIDinMSO" office:value-type="float" office:value="65535"/>
            </form:properties>
          </form:text>
          <form:text form:name="Campo di testo 10" form:control-implementation="ooo:com.sun.star.form.component.TextField" xml:id="control11" form:id="control11" form:tab-index="10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ORARIO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12" form:id="control12" form:tab-index="11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INSEGNANTE REFERENTE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13" form:id="control13" form:tab-index="12" form:current-value="  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ORARIO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14" form:id="control14" form:tab-index="13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ORARIO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15" form:id="control15" form:tab-index="14" form:data-field="sfhghsh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ORARIO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10">EDUCAZIONE STRADALE</text:p>
              <text:p text:style-name="P11">ANNO SCOLASTICO 202<text:span text:style-name="T25">1</text:span> - 202<text:span text:style-name="T25">2</text:span></text:p>
            </table:table-cell>
          </table:table-row>
        </table:table>
        <text:section text:style-name="Sect2" text:name="Sezione2" text:protected="true" text:protection-key="t4uvXbSxSY7QdbjmrM0LX/UeIOw=">
          <text:p text:style-name="P34"><text:s text:c="77"/></text:p>
          <text:p text:style-name="P34">MODULO DI RICHIESTA PER INCONTRI DI “EDUCAZIONE STRADALE”</text:p>
          <text:p text:style-name="P34">Si prega di <text:span text:style-name="T2">scrivere in STAMPATELLO</text:span>.</text:p>
          <text:p text:style-name="P34"><text:s text:c="56"/></text:p>
          <text:p text:style-name="P34">Spedire entro il <text:span text:style-name="T4">30</text:span><text:span text:style-name="T3"> settembre 202</text:span><text:span text:style-name="T5">1</text:span><text:span text:style-name="T3"> </text:span><text:span text:style-name="T23">al </text:span><text:span text:style-name="T24">l'indirizzo:</text:span><text:span text:style-name="T4"> </text:span><text:a xlink:type="simple" xlink:href="mailto:poliziam_educazionestradale@comune.trento.it" text:style-name="Internet_20_link" text:visited-style-name="Visited_20_Internet_20_Link"><text:span text:style-name="T15">poliziam</text:span></text:a><text:a xlink:type="simple" xlink:href="mailto:poliziam_educazionestradale@comune.trento.it" text:style-name="Internet_20_link" text:visited-style-name="Visited_20_Internet_20_Link"><text:span text:style-name="T16">.</text:span></text:a><text:a xlink:type="simple" xlink:href="mailto:poliziam_educazionestradale@comune.trento.it" text:style-name="Internet_20_link" text:visited-style-name="Visited_20_Internet_20_Link"><text:span text:style-name="T15">educazionestradale@comune.trento.it</text:span></text:a></text:p>
          <text:p text:style-name="P19"><draw:control text:anchor-type="paragraph" draw:z-index="1" draw:style-name="gr2" draw:text-style-name="P42" svg:width="13.424cm" svg:height="1.001cm" svg:x="3.533cm" svg:y="0.386cm" draw:control="control2"/></text:p>
          <text:h text:style-name="P30" text:outline-level="3">Scuola richiedente: </text:h>
          <text:p text:style-name="P20"><draw:control text:anchor-type="paragraph" draw:z-index="2" draw:style-name="gr2" draw:text-style-name="P42" svg:width="1.281cm" svg:height="0.798cm" svg:x="8.8cm" svg:y="0.485cm" draw:control="control3"/><draw:control text:anchor-type="paragraph" draw:z-index="3" draw:style-name="gr2" draw:text-style-name="P42" svg:width="1.281cm" svg:height="0.798cm" svg:x="3.533cm" svg:y="0.457cm" draw:control="control4"/><draw:control text:anchor-type="paragraph" draw:z-index="4" draw:style-name="gr2" draw:text-style-name="P42" svg:width="1.452cm" svg:height="0.798cm" svg:x="13.43cm" svg:y="0.386cm" draw:control="control5"/><text:s/><text:tab/><text:tab/> </text:p>
          <text:list xml:id="list151871225" text:style-name="WW8Num2">
            <text:list-header>
              <text:p text:style-name="P28"><text:span text:style-name="T6"><text:s text:c="8"/></text:span><text:span text:style-name="T7">Classe<text:tab/><text:tab/>Sezione<text:tab/><text:tab/><text:tab/> Numero alunni</text:span></text:p>
            </text:list-header>
          </text:list>
          <text:p text:style-name="P21"/>
          <table:table table:name="Tabella2" table:style-name="Tabella2">
            <table:table-column table:style-name="Tabella2.A"/>
            <table:table-column table:style-name="Tabella2.B"/>
            <table:table-column table:style-name="Tabella2.C"/>
            <table:table-column table:style-name="Tabella2.D"/>
            <table:table-column table:style-name="Tabella2.E"/>
            <table:table-row table:style-name="Tabella2.1">
              <table:table-cell table:style-name="Tabella2.A1" office:value-type="string">
                <text:p text:style-name="P24">ore di lezione</text:p>
              </table:table-cell>
              <table:table-cell table:style-name="Tabella2.A1" office:value-type="string">
                <text:p text:style-name="P23">3 elementare</text:p>
              </table:table-cell>
              <table:table-cell table:style-name="Tabella2.A1" office:value-type="string">
                <text:p text:style-name="P23">5 elementare</text:p>
              </table:table-cell>
              <table:table-cell table:style-name="Tabella2.A1" office:value-type="string">
                <text:p text:style-name="P23">1 media</text:p>
              </table:table-cell>
              <table:table-cell table:style-name="Tabella2.E1" office:value-type="string">
                <text:p text:style-name="P23">3 media</text:p>
              </table:table-cell>
            </table:table-row>
            <table:table-row table:style-name="Tabella2.1">
              <table:table-cell table:style-name="Tabella2.A1" office:value-type="string">
                <text:p text:style-name="P23">TEORIA</text:p>
              </table:table-cell>
              <table:table-cell table:style-name="Tabella2.A1" office:value-type="string">
                <text:p text:style-name="P22">2</text:p>
              </table:table-cell>
              <table:table-cell table:style-name="Tabella2.A1" office:value-type="string">
                <text:p text:style-name="P22">2</text:p>
              </table:table-cell>
              <table:table-cell table:style-name="Tabella2.A1" office:value-type="string">
                <text:p text:style-name="P22">2</text:p>
              </table:table-cell>
              <table:table-cell table:style-name="Tabella2.E1" office:value-type="string">
                <text:p text:style-name="P22">4</text:p>
              </table:table-cell>
            </table:table-row>
            <table:table-row table:style-name="Tabella2.1">
              <table:table-cell table:style-name="Tabella2.A1" office:value-type="string">
                <text:p text:style-name="P23">PRATICA</text:p>
              </table:table-cell>
              <table:table-cell table:style-name="Tabella2.A1" office:value-type="string">
                <text:p text:style-name="P22">solo Piedi Sicuri</text:p>
              </table:table-cell>
              <table:table-cell table:style-name="Tabella2.A1" office:value-type="string">
                <text:p text:style-name="P22">0</text:p>
              </table:table-cell>
              <table:table-cell table:style-name="Tabella2.A1" office:value-type="string">
                <text:p text:style-name="P22">0</text:p>
              </table:table-cell>
              <table:table-cell table:style-name="Tabella2.E1" office:value-type="string">
                <text:p text:style-name="P22">0</text:p>
              </table:table-cell>
            </table:table-row>
            <table:table-row table:style-name="Tabella2.1">
              <table:table-cell table:style-name="Tabella2.A1" office:value-type="string">
                <text:p text:style-name="P23">TOTALE</text:p>
              </table:table-cell>
              <table:table-cell table:style-name="Tabella2.A1" office:value-type="string">
                <text:p text:style-name="P26"><text:span text:style-name="T8">2 o 3 </text:span><text:span text:style-name="T9">(P</text:span><text:span text:style-name="T10">iedi sicuri)</text:span></text:p>
              </table:table-cell>
              <table:table-cell table:style-name="Tabella2.A1" office:value-type="string">
                <text:p text:style-name="P23">2</text:p>
              </table:table-cell>
              <table:table-cell table:style-name="Tabella2.A1" office:value-type="string">
                <text:p text:style-name="P23">2</text:p>
              </table:table-cell>
              <table:table-cell table:style-name="Tabella2.E1" office:value-type="string">
                <text:p text:style-name="P23">4</text:p>
              </table:table-cell>
            </table:table-row>
          </table:table>
          <text:p text:style-name="P25"><text:s/></text:p>
          <text:p text:style-name="P38"><text:span text:style-name="T12">Indicare o allegare l’orario</text:span><text:span text:style-name="T11"> </text:span><text:span text:style-name="T13">settimanale della classe, mattutino e pomeridiano, delle singole ore</text:span><text:span text:style-name="T11"> (</text:span><text:span text:style-name="T14">esempio</text:span><text:span text:style-name="T11">: LUNEDI 08.10 - 09.10 – 10.10 / 10.30 – 11.30 – 12.30 / 14.10 – 15.10 – 16.10):</text:span></text:p>
          <text:p text:style-name="P35"/>
          <table:table table:name="Tabella3" table:style-name="Tabella3">
            <table:table-column table:style-name="Tabella3.A"/>
            <table:table-column table:style-name="Tabella3.B"/>
            <table:table-row table:style-name="Tabella3.1">
              <table:table-cell table:style-name="Tabella3.A1" office:value-type="string">
                <text:p text:style-name="P39"/>
                <text:p text:style-name="P39">LUN:</text:p>
              </table:table-cell>
              <table:table-cell table:style-name="Tabella3.A1" office:value-type="string">
                <text:p text:style-name="P40"><draw:control text:anchor-type="paragraph" draw:z-index="5" draw:style-name="gr2" draw:text-style-name="P43" svg:width="15.001cm" svg:height="1.001cm" svg:x="0.044cm" svg:y="0.189cm" draw:control="control6"/></text:p>
              </table:table-cell>
            </table:table-row>
            <table:table-row table:style-name="Tabella3.1">
              <table:table-cell table:style-name="Tabella3.A1" office:value-type="string">
                <text:p text:style-name="P39"/>
                <text:p text:style-name="P39">MAR:</text:p>
              </table:table-cell>
              <table:table-cell table:style-name="Tabella3.A1" office:value-type="string">
                <text:p text:style-name="P40"><draw:control text:anchor-type="paragraph" draw:z-index="6" draw:style-name="gr2" draw:text-style-name="P43" svg:width="15.001cm" svg:height="1.001cm" svg:x="0.044cm" svg:y="0.189cm" draw:control="control7"/></text:p>
              </table:table-cell>
            </table:table-row>
            <table:table-row table:style-name="Tabella3.1">
              <table:table-cell table:style-name="Tabella3.A1" office:value-type="string">
                <text:p text:style-name="P39"/>
                <text:p text:style-name="P39">MER:</text:p>
              </table:table-cell>
              <table:table-cell table:style-name="Tabella3.A1" office:value-type="string">
                <text:p text:style-name="P40"><draw:control text:anchor-type="paragraph" draw:z-index="7" draw:style-name="gr2" draw:text-style-name="P43" svg:width="15.001cm" svg:height="1.001cm" svg:x="0.044cm" svg:y="0.189cm" draw:control="control8"/></text:p>
              </table:table-cell>
            </table:table-row>
            <table:table-row table:style-name="Tabella3.1">
              <table:table-cell table:style-name="Tabella3.A1" office:value-type="string">
                <text:p text:style-name="P39"/>
                <text:p text:style-name="P39">GIO:</text:p>
              </table:table-cell>
              <table:table-cell table:style-name="Tabella3.A1" office:value-type="string">
                <text:p text:style-name="P40"><draw:control text:anchor-type="paragraph" draw:z-index="8" draw:style-name="gr2" draw:text-style-name="P43" svg:width="15.001cm" svg:height="1.001cm" svg:x="0.044cm" svg:y="0.189cm" draw:control="control9"/></text:p>
              </table:table-cell>
            </table:table-row>
            <table:table-row table:style-name="Tabella3.1">
              <table:table-cell table:style-name="Tabella3.A1" office:value-type="string">
                <text:p text:style-name="P39"/>
                <text:p text:style-name="P39">VEN:</text:p>
              </table:table-cell>
              <table:table-cell table:style-name="Tabella3.A1" office:value-type="string">
                <text:p text:style-name="P40"><draw:control text:anchor-type="paragraph" draw:z-index="9" draw:style-name="gr2" draw:text-style-name="P43" svg:width="15.001cm" svg:height="1.001cm" svg:x="0.044cm" svg:y="0.189cm" draw:control="control10"/></text:p>
              </table:table-cell>
            </table:table-row>
            <table:table-row table:style-name="Tabella3.1">
              <table:table-cell table:style-name="Tabella3.A1" office:value-type="string">
                <text:p text:style-name="P39"/>
                <text:p text:style-name="P39">SAB:</text:p>
              </table:table-cell>
              <table:table-cell table:style-name="Tabella3.A1" office:value-type="string">
                <text:p text:style-name="P40"><draw:control text:anchor-type="paragraph" draw:z-index="10" draw:style-name="gr2" draw:text-style-name="P43" svg:width="15.001cm" svg:height="1.001cm" svg:x="0.044cm" svg:y="0.189cm" draw:control="control11"/></text:p>
              </table:table-cell>
            </table:table-row>
          </table:table>
          <text:p text:style-name="P36"><draw:control text:anchor-type="paragraph" draw:z-index="11" draw:style-name="gr2" draw:text-style-name="P42" svg:width="12.837cm" svg:height="1.001cm" svg:x="4.002cm" svg:y="0.12cm" draw:control="control12"/></text:p>
          <text:p text:style-name="P36">Insegnante referente </text:p>
          <text:p text:style-name="P37"/>
          <text:p text:style-name="P36"><draw:control text:anchor-type="paragraph" draw:z-index="12" draw:style-name="gr2" draw:text-style-name="P42" svg:width="4.292cm" svg:height="1.001cm" svg:x="2.985cm" svg:y="0.24cm" draw:control="control13"/><draw:control text:anchor-type="paragraph" draw:z-index="13" draw:style-name="gr2" draw:text-style-name="P42" svg:width="5.506cm" svg:height="1.001cm" svg:x="11.335cm" svg:y="0.233cm" draw:control="control14"/></text:p>
          <text:p text:style-name="P36">telefono scuola: <text:s text:c="39"/>t ins <text:s text:c="12"/>tel. cell. insegnante: </text:p>
          <text:p text:style-name="P36"><draw:control text:anchor-type="paragraph" draw:z-index="14" draw:style-name="gr2" draw:text-style-name="P42" svg:width="4.292cm" svg:height="1.001cm" svg:x="2.298cm" svg:y="0.344cm" draw:control="control15"/></text:p>
          <text:p text:style-name="P36">FAX scuola: <text:s text:c="87"/>Firma ____________________________</text:p>
          <text:p text:style-name="P36"/>
          <text:p text:style-name="P36"><text:s/>E-mail personale referente: <draw:control text:anchor-type="as-char" draw:z-index="0" draw:style-name="gr1" draw:text-style-name="P41" svg:width="11.533cm" svg:height="1.001cm" draw:control="control1"/></text:p>
          <text:p text:style-name="P33"><text:span text:style-name="T17">ATTENZIONE: </text:span><text:span text:style-name="T18">vi preghiamo gentilmente di </text:span><text:span text:style-name="T17"><text:s/>compila</text:span><text:span text:style-name="T18">re</text:span><text:span text:style-name="T17"> tutti i campi richiesti (compresa </text:span><text:span text:style-name="T19">e</text:span><text:span text:style-name="T17">mail e/o n° di telefono personale)</text:span><text:span text:style-name="T20"> per facilit</text:span><text:span text:style-name="T18">are</text:span><text:span text:style-name="T20"> </text:span><text:span text:style-name="T18">i contatti anche in caso di emergenza</text:span><text:span text:style-name="T22">.</text:span><text:span text:style-name="T21"> </text:span></text:p>
        </text:section>
        <text:p text:style-name="P32"><text:span text:style-name="T2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Comic Sans MS1" svg:font-family="'Comic Sans MS'" style:font-adornments="Grassetto" style:font-family-generic="script"/>
    <style:font-face style:name="Comic Sans MS2" svg:font-family="'Comic Sans MS'" style:font-adornments="Normale" style:font-family-generic="script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line-height="0.282cm">
        <style:tab-stops>
          <style:tab-stop style:position="17cm" style:type="right"/>
        </style:tab-stops>
      </style:paragraph-properties>
      <style:text-properties fo:font-size="13pt" fo:language="none" fo:country="none" fo:font-weight="bold" officeooo:rsid="001c9609" officeooo:paragraph-rsid="001c9609" style:font-size-asian="13pt" style:language-asian="none" style:country-asian="none" style:font-weight-asian="bold" style:font-weight-complex="bold"/>
    </style:style>
    <style:style style:name="MP2" style:family="paragraph" style:parent-style-name="Riga_20_d_27_intestazione">
      <style:paragraph-properties fo:line-height="0.282cm">
        <style:tab-stops>
          <style:tab-stop style:position="17cm" style:type="right"/>
        </style:tab-stops>
      </style:paragraph-properties>
      <style:text-properties fo:font-size="13pt" fo:language="none" fo:country="none" fo:font-weight="bold" officeooo:paragraph-rsid="001c9609" style:font-size-asian="13pt" style:language-asian="none" style:country-asian="none" style:font-weight-asian="bold" style:font-weight-complex="bold"/>
    </style:style>
    <style:style style:name="MT1" style:family="text">
      <style:text-properties officeooo:rsid="001c9609"/>
    </style:style>
    <style:page-layout style:name="Mpm1">
      <style:page-layout-properties fo:page-width="21.001cm" fo:page-height="29.7cm" style:num-format="1" style:print-orientation="portrait" fo:margin-top="0.767cm" fo:margin-bottom="1.0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"/></text:p>
        <text:p text:style-name="MP2"><text:s text:c="108"/></text:p>
        <text:p text:style-name="MP2"><text:s text:c="106"/><text:span text:style-name="MT1">Mod. 658 ED</text:span> <text:s text:c="103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UCAZIONE STRADALE</dc:title>
    <meta:initial-creator>MerzliakG</meta:initial-creator>
    <meta:creation-date>2010-07-29T07:43:00</meta:creation-date>
    <dc:date>2021-09-01T10:07:56.599000000</dc:date>
    <meta:editing-cycles>31</meta:editing-cycles>
    <meta:editing-duration>PT2H15M46S</meta:editing-duration>
    <meta:generator>LibreOffice/6.2.8.2$Windows_x86 LibreOffice_project/f82ddfca21ebc1e222a662a32b25c0c9d20169ee</meta:generator>
    <meta:print-date>2021-09-01T10:06:53.798000000</meta:print-date>
    <meta:document-statistic meta:table-count="3" meta:image-count="0" meta:object-count="0" meta:page-count="1" meta:paragraph-count="46" meta:word-count="147" meta:character-count="1548" meta:non-whitespace-character-count="821"/>
  </office:meta>
</office:document-meta>
</file>