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5.201cm" fo:margin-top="0cm" fo:margin-bottom="0cm" fo:break-before="auto" fo:break-after="auto" table:align="left"/>
    </style:style>
    <style:style style:name="Tabella1.A" style:family="table-column">
      <style:table-column-properties style:column-width="5.133cm"/>
    </style:style>
    <style:style style:name="Tabella1.B" style:family="table-column">
      <style:table-column-properties style:column-width="4.71cm"/>
    </style:style>
    <style:style style:name="Tabella1.C" style:family="table-column">
      <style:table-column-properties style:column-width="0.529cm"/>
    </style:style>
    <style:style style:name="Tabella1.D" style:family="table-column">
      <style:table-column-properties style:column-width="0.512cm"/>
    </style:style>
    <style:style style:name="Tabella1.E" style:family="table-column">
      <style:table-column-properties style:column-width="0.476cm"/>
    </style:style>
    <style:style style:name="Tabella1.F" style:family="table-column">
      <style:table-column-properties style:column-width="1.993cm"/>
    </style:style>
    <style:style style:name="Tabella1.G" style:family="table-column">
      <style:table-column-properties style:column-width="1.8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la1.G1" style:family="table-cell">
      <style:table-cell-properties fo:padding-left="0.199cm" fo:padding-right="0.191cm" fo:padding-top="0cm" fo:padding-bottom="0cm" fo:border="0.5pt solid #000000"/>
    </style:style>
    <style:style style:name="Tabella1.F2" style:family="table-cell" style:data-style-name="N104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la1.G2" style:family="table-cell" style:data-style-name="N104">
      <style:table-cell-properties fo:padding-left="0.199cm" fo:padding-right="0.191cm" fo:padding-top="0cm" fo:padding-bottom="0cm" fo:border="0.5pt solid #000000"/>
    </style:style>
    <style:style style:name="Tabella1.G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1.11" style:family="table-row">
      <style:table-row-properties style:min-row-height="0.582cm" fo:keep-together="auto"/>
    </style:style>
    <style:style style:name="Tabella1.20" style:family="table-row">
      <style:table-row-properties style:min-row-height="1.33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bold" style:font-name-asian="Arial2" style:font-size-asian="6pt" style:font-style-asian="normal" style:font-weight-asian="bold" style:font-name-complex="Aria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uto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loext:opacity="100%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loext:opacity="100%" style:text-line-through-style="none" style:text-line-through-typ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uto" fo:text-indent="0cm" style:auto-text-indent="false" fo:padding="0cm" fo:border="none" fo:keep-with-next="auto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rial" fo:font-size="2pt" fo:font-style="italic" style:text-underline-style="none" fo:font-weight="normal" style:font-name-asian="Arial2" style:font-size-asian="2pt" style:font-style-asian="italic" style:font-weight-asian="normal" style:font-name-complex="Arial2" style:font-size-complex="2pt"/>
    </style:style>
    <style:style style:name="P23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italic" style:text-underline-style="none" fo:font-weight="bold" style:font-name-asian="Arial2" style:font-size-asian="9.5pt" style:font-style-asian="italic" style:font-weight-asian="bold" style:font-name-complex="Arial2" style:font-size-complex="9.5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.3cm" fo:margin-bottom="0cm" loext:contextual-spacing="false" fo:line-height="100%" fo:text-align="end" style:justify-single-word="false" fo:orphans="0" fo:widows="0" fo:text-indent="0cm" style:auto-text-indent="false" fo:padding="0cm" fo:border="none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Calibri" fo:font-size="12pt" fo:font-weight="bold" fo:background-color="#fffff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.499cm" loext:contextual-spacing="false" fo:line-height="100%"/>
      <style:text-properties fo:font-size="2pt" style:font-size-asian="2pt" style:font-size-complex="2pt"/>
    </style:style>
    <style:style style:name="P31" style:family="paragraph" style:parent-style-name="Standard">
      <style:paragraph-properties fo:margin-top="0cm" fo:margin-bottom="0.499cm" loext:contextual-spacing="false" fo:line-height="100%"/>
    </style:style>
    <style:style style:name="P32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font-weight="bold" style:font-weight-asian="bold"/>
    </style:style>
    <style:style style:name="P33" style:family="paragraph" style:parent-style-name="Standard">
      <style:paragraph-properties fo:margin-left="0cm" fo:margin-right="0.03cm" fo:margin-top="0.099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.03cm" fo:margin-top="0.099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.03cm" fo:margin-top="0.099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.03cm" fo:margin-top="0.099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.03cm" fo:margin-top="0.099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fo:font-style="normal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style:text-underline-style="none" fo:font-weight="normal" style:font-name-asian="Arial2" style:font-size-asian="12pt" style:font-weight-asian="normal" style:font-name-complex="Arial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1ca17" officeooo:paragraph-rsid="0011ca17" style:font-name-asian="Arial2" style:font-size-asian="12pt" style:font-style-asian="normal" style:font-weight-asian="normal" style:font-name-complex="Arial2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1ca17" officeooo:paragraph-rsid="0011ca17" style:font-name-asian="Arial2" style:font-size-asian="12pt" style:font-style-asian="normal" style:font-weight-asian="normal" style:font-name-complex="Arial2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1ca17" style:font-name-asian="Arial2" style:font-size-asian="12pt" style:font-style-asian="normal" style:font-weight-asian="normal" style:font-name-complex="Arial2" style:font-size-complex="12pt"/>
    </style:style>
    <style:style style:name="P51" style:family="paragraph" style:parent-style-name="Standard" style:master-page-name="Standard">
      <style:paragraph-properties fo:margin-left="0cm" fo:margin-right="0.03cm" fo:margin-top="0.099cm" fo:margin-bottom="0cm" loext:contextual-spacing="false" fo:line-height="100%" fo:text-align="center" style:justify-single-word="false" fo:orphans="0" fo:widows="0" fo:text-indent="0cm" style:auto-text-indent="false" style:page-number="1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7pt" fo:font-style="normal" style:text-underline-style="none" fo:font-weight="bold" style:font-name-asian="Arial2" style:font-size-asian="6.09999990463257pt" style:font-style-asian="normal" style:font-weight-asian="bold" style:font-name-complex="Arial2" style:font-size-complex="7pt"/>
    </style:style>
    <style:style style:name="P52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3">
      <style:paragraph-properties fo:margin-top="0cm" fo:margin-bottom="0cm" loext:contextual-spacing="false" fo:line-height="100%" fo:text-align="start" style:justify-single-word="false" fo:orphans="0" fo:widows="0" fo:padding="0cm" fo:border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fo:font-style="normal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fo:font-style="normal" fo:font-weight="normal" officeooo:paragraph-rsid="0011ca17" style:font-size-asian="12pt" style:font-weight-asian="normal" style:font-size-complex="12pt" style:font-weight-complex="normal"/>
    </style:style>
    <style:style style:name="P5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fo:font-style="normal" fo:font-weight="normal" officeooo:paragraph-rsid="00120ce2" style:font-size-asian="12pt" style:font-weight-asian="normal" style:font-size-complex="12pt" style:font-weight-complex="normal"/>
    </style:style>
    <style:style style:name="P5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fo:font-style="normal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fo:font-style="normal" fo:font-weight="bold" officeooo:paragraph-rsid="00120ce2" style:font-size-asian="12pt" style:font-weight-asian="bold" style:font-size-complex="12pt" style:font-weight-complex="bold"/>
    </style:style>
    <style:style style:name="P6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/>
    </style:style>
    <style:style style:name="P61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padding="0cm" fo:border="none"/>
      <style:text-properties officeooo:paragraph-rsid="00120ce2"/>
    </style:style>
    <style:style style:name="P62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fo:font-variant="normal" fo:text-transform="none" fo:color="#222222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paragraph-rsid="00120ce2" fo:background-color="#ffffff" style:font-name-asian="Arial2" style:font-size-asian="12pt" style:font-style-asian="normal" style:font-weight-asian="normal" style:font-name-complex="Arial2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64" style:family="paragraph" style:parent-style-name="Standard" style:list-style-name="L3">
      <style:paragraph-properties fo:margin-top="0cm" fo:margin-bottom="0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officeooo:paragraph-rsid="00120ce2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65" style:family="paragraph" style:parent-style-name="Standard" style:list-style-name="L3">
      <style:paragraph-properties fo:margin-top="0cm" fo:margin-bottom="0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paragraph-rsid="00120ce2" fo:background-color="#ffffff" style:font-name-asian="Arial2" style:font-size-asian="12pt" style:font-style-asian="normal" style:font-weight-asian="normal" style:font-name-complex="Arial2" style:font-size-complex="12pt" style:font-weight-complex="normal"/>
    </style:style>
    <style:style style:name="P6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fo:font-variant="normal" fo:text-transform="none" fo:color="#000000" loext:opacity="100%" style:font-name="Calibri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6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/>
      <style:text-properties fo:background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MT" fo:font-size="8pt" fo:font-style="normal" style:text-underline-style="none" fo:font-weight="normal" style:font-name-asian="ArialMT1" style:font-size-asian="8pt" style:font-style-asian="normal" style:font-weight-asian="normal" style:font-name-complex="ArialMT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background-color="#ffffff" loext:char-shading-value="0" style:font-name-asian="Arial2" style:font-size-asian="12pt" style:font-style-asian="normal" style:font-name-complex="Arial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background-color="#ffffff" loext:char-shading-value="0" style:font-name-asian="Arial2" style:font-style-asian="normal" style:font-name-complex="Arial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text-underline-style="none" style:font-name-asian="Arial2" style:font-style-asian="normal" style:font-name-complex="Arial2"/>
    </style:style>
    <style:style style:name="T8" style:family="text">
      <style:text-properties fo:font-variant="normal" fo:text-transform="none" fo:color="#808080" loext:opacity="100%" style:text-line-through-style="none" style:text-line-through-type="none" style:text-position="0% 100%" style:font-name="ArialMT" fo:font-size="8pt" fo:font-style="normal" style:text-underline-style="none" fo:font-weight="normal" style:font-name-asian="ArialMT1" style:font-size-asian="8pt" style:font-style-asian="normal" style:font-weight-asian="normal" style:font-name-complex="ArialMT1" style:font-size-complex="8pt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2" style:font-size-asian="8pt" style:font-style-asian="normal" style:font-weight-asian="normal" style:font-name-complex="Arial2" style:font-size-complex="8pt"/>
    </style:style>
    <style:style style:name="T10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Calibri" fo:font-size="12pt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fo:font-style="normal" fo:font-weight="normal" officeooo:rsid="00120ce2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style="normal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font-style="normal" fo:font-weight="bold" officeooo:rsid="0011ca17" style:font-size-asian="12pt" style:font-weight-asian="bold" style:font-size-complex="12pt" style:font-weight-complex="bold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20ce2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1ca17"/>
    </style:style>
    <style:style style:name="T21" style:family="text">
      <style:text-properties officeooo:rsid="00120ce2"/>
    </style:style>
    <style:style style:name="T22" style:family="text">
      <style:text-properties officeooo:rsid="00125d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34">VERBALE INCONTRO <text:span text:style-name="T20">2</text:span>/2025</text:p>
      <text:p text:style-name="P33">Consulta degli studenti</text:p>
      <text:p text:style-name="P33">di lunedì <text:span text:style-name="T20">14 aprile</text:span>, ore 18.00 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1">Ente</text:p>
          </table:table-cell>
          <table:table-cell table:style-name="Tabella1.A1" office:value-type="string">
            <text:p text:style-name="P11">Componente</text:p>
          </table:table-cell>
          <table:table-cell table:style-name="Tabella1.A1" office:value-type="string">
            <text:p text:style-name="P12">a</text:p>
          </table:table-cell>
          <table:table-cell table:style-name="Tabella1.A1" office:value-type="string">
            <text:p text:style-name="P12">g</text:p>
          </table:table-cell>
          <table:table-cell table:style-name="Tabella1.A1" office:value-type="string">
            <text:p text:style-name="P12">p</text:p>
          </table:table-cell>
          <table:table-cell table:style-name="Tabella1.A1" office:value-type="string">
            <text:p text:style-name="P11">dalle ore</text:p>
          </table:table-cell>
          <table:table-cell table:style-name="Tabella1.G1" office:value-type="string">
            <text:p text:style-name="P11">alle ore</text:p>
          </table:table-cell>
        </table:table-row>
        <table:table-row table:style-name="Tabella1.1">
          <table:table-cell table:style-name="Tabella1.A1" table:number-rows-spanned="2" office:value-type="string">
            <text:p text:style-name="P9">Cda Opera Universitaria</text:p>
          </table:table-cell>
          <table:table-cell table:style-name="Tabella1.A1" office:value-type="string">
            <text:p text:style-name="P7">Francesca Marsella</text:p>
          </table:table-cell>
          <table:table-cell table:style-name="Tabella1.A1" office:value-type="string">
            <text:p text:style-name="P46">x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F2">
            <text:p text:style-name="P16"/>
          </table:table-cell>
          <table:table-cell table:style-name="Tabella1.G2">
            <text:p text:style-name="P8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7">Gianmarco Ruvolo</text:p>
          </table:table-cell>
          <table:table-cell table:style-name="Tabella1.A1" office:value-type="string">
            <text:p text:style-name="P46">x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/>
          </table:table-cell>
          <table:table-cell table:style-name="Tabella1.F2">
            <text:p text:style-name="P16"/>
          </table:table-cell>
          <table:table-cell table:style-name="Tabella1.G2">
            <text:p text:style-name="P8"/>
          </table:table-cell>
        </table:table-row>
        <table:table-row table:style-name="Tabella1.1">
          <table:table-cell table:style-name="Tabella1.A1" table:number-rows-spanned="7" office:value-type="string">
            <text:p text:style-name="P9">Consiglio studenti UNITN</text:p>
          </table:table-cell>
          <table:table-cell table:style-name="Tabella1.A1" office:value-type="string">
            <text:p text:style-name="P7">Aronne Mattedi 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9"><text:span text:style-name="T11">In meet </text:span>18.00</text:p>
          </table:table-cell>
          <table:table-cell table:style-name="Tabella1.G4" office:value-type="string">
            <text:p text:style-name="P45">20.00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0">Davide Santoni 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F2" office:value-type="time" office:time-value="PT18H00M00S">
            <text:p text:style-name="P16">18.00</text:p>
          </table:table-cell>
          <table:table-cell table:style-name="Tabella1.G2" office:value-type="time" office:time-value="PT20H00M00S">
            <text:p text:style-name="P45">20.00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0">Enea Menabue 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F2" office:value-type="time" office:time-value="PT18H00M00S">
            <text:p text:style-name="P16">18.00</text:p>
          </table:table-cell>
          <table:table-cell table:style-name="Tabella1.G2" office:value-type="time" office:time-value="PT20H00M00S">
            <text:p text:style-name="P45">20.00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0">Mouhamet Sow 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F2" office:value-type="time" office:time-value="PT18H00M00S">
            <text:p text:style-name="P16">18.00</text:p>
          </table:table-cell>
          <table:table-cell table:style-name="Tabella1.G2" office:value-type="time" office:time-value="PT20H00M00S">
            <text:p text:style-name="P45">20.00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0">Leonardo Da Forno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F2" office:value-type="time" office:time-value="PT18H00M00S">
            <text:p text:style-name="P16">18.00</text:p>
          </table:table-cell>
          <table:table-cell table:style-name="Tabella1.G2" office:value-type="time" office:time-value="PT19H45M00S">
            <text:p text:style-name="P45">19.45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0">Lisa Fabro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F2" office:value-type="time" office:time-value="PT18H00M00S">
            <text:p text:style-name="P16">18.00</text:p>
          </table:table-cell>
          <table:table-cell table:style-name="Tabella1.G2" office:value-type="time" office:time-value="PT20H00M00S">
            <text:p text:style-name="P45">20.00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7">Chiara Caserta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F2" office:value-type="time" office:time-value="PT18H00M00S">
            <text:p text:style-name="P16">18.00</text:p>
          </table:table-cell>
          <table:table-cell table:style-name="Tabella1.G2" office:value-type="time" office:time-value="PT20H00M00S">
            <text:p text:style-name="P45">20.00</text:p>
          </table:table-cell>
        </table:table-row>
        <table:table-row table:style-name="Tabella1.11">
          <table:table-cell table:style-name="Tabella1.A1" table:number-rows-spanned="2" office:value-type="string">
            <text:p text:style-name="P9">Consulta studenti PAT</text:p>
          </table:table-cell>
          <table:table-cell table:style-name="Tabella1.A1" office:value-type="string">
            <text:p text:style-name="P20">Emilio Selva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F2" office:value-type="time" office:time-value="PT18H00M00S">
            <text:p text:style-name="P16">18.00</text:p>
          </table:table-cell>
          <table:table-cell table:style-name="Tabella1.G2" office:value-type="time" office:time-value="PT20H00M00S">
            <text:p text:style-name="P45">20.00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7">Elisa Calzà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F2" office:value-type="time" office:time-value="PT18H00M00S">
            <text:p text:style-name="P16">18.00</text:p>
          </table:table-cell>
          <table:table-cell table:style-name="Tabella1.G2" office:value-type="time" office:time-value="PT19H40M00S">
            <text:p text:style-name="P45">19.40</text:p>
          </table:table-cell>
        </table:table-row>
        <table:table-row table:style-name="Tabella1.1">
          <table:table-cell table:style-name="Tabella1.A1" table:number-rows-spanned="2" office:value-type="string">
            <text:p text:style-name="P9">TAUT</text:p>
          </table:table-cell>
          <table:table-cell table:style-name="Tabella1.A1" office:value-type="string">
            <text:p text:style-name="P7">Carlo Mascherpa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x</text:p>
          </table:table-cell>
          <table:table-cell table:style-name="Tabella1.F2" office:value-type="time" office:time-value="PT18H00M00S">
            <text:p text:style-name="P16">18.00</text:p>
          </table:table-cell>
          <table:table-cell table:style-name="Tabella1.G2" office:value-type="time" office:time-value="PT20H00M00S">
            <text:p text:style-name="P45">20.00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7">Eva Zerman</text:p>
          </table:table-cell>
          <table:table-cell table:style-name="Tabella1.A1" office:value-type="string">
            <text:p text:style-name="P46">x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/>
          </table:table-cell>
          <table:table-cell table:style-name="Tabella1.F2">
            <text:p text:style-name="P16"/>
          </table:table-cell>
          <table:table-cell table:style-name="Tabella1.G2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2">Polo professioni sanitarie</text:p>
          </table:table-cell>
          <table:table-cell table:style-name="Tabella1.A1" office:value-type="string">
            <text:p text:style-name="P8">/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F2">
            <text:p text:style-name="P18"/>
          </table:table-cell>
          <table:table-cell table:style-name="Tabella1.G2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2">Conservatorio Bonporti</text:p>
          </table:table-cell>
          <table:table-cell table:style-name="Tabella1.A1" office:value-type="string">
            <text:p text:style-name="P10">Elisabetta Melchiori</text:p>
          </table:table-cell>
          <table:table-cell table:style-name="Tabella1.A1" office:value-type="string">
            <text:p text:style-name="P46">x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/>
          </table:table-cell>
          <table:table-cell table:style-name="Tabella1.F2">
            <text:p text:style-name="P16"/>
          </table:table-cell>
          <table:table-cell table:style-name="Tabella1.G2">
            <text:p text:style-name="P8"/>
          </table:table-cell>
        </table:table-row>
        <table:table-row table:style-name="Tabella1.1">
          <table:table-cell table:style-name="Tabella1.A1" table:number-rows-spanned="3" office:value-type="string">
            <text:p text:style-name="P42">Commissione consiliare turismo, toponomastica, formazione, sport e giovani</text:p>
          </table:table-cell>
          <table:table-cell table:style-name="Tabella1.A1" office:value-type="string">
            <text:p text:style-name="P7">Fabrizio Guastamacchi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F2">
            <text:p text:style-name="P18"/>
          </table:table-cell>
          <table:table-cell table:style-name="Tabella1.G2">
            <text:p text:style-name="P8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7">Giuseppe Urbani</text:p>
          </table:table-cell>
          <table:table-cell table:style-name="Tabella1.A1" office:value-type="string">
            <text:p text:style-name="P7">x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/>
          </table:table-cell>
          <table:table-cell table:style-name="Tabella1.F2">
            <text:p text:style-name="P16"/>
          </table:table-cell>
          <table:table-cell table:style-name="Tabella1.G2">
            <text:p text:style-name="P8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7">Silvia Franceschini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46">x</text:p>
          </table:table-cell>
          <table:table-cell table:style-name="Tabella1.A1" office:value-type="string">
            <text:p text:style-name="P43"/>
          </table:table-cell>
          <table:table-cell table:style-name="Tabella1.F2">
            <text:p text:style-name="P18"/>
          </table:table-cell>
          <table:table-cell table:style-name="Tabella1.G2">
            <text:p text:style-name="P8"/>
          </table:table-cell>
        </table:table-row>
        <table:table-row table:style-name="Tabella1.20">
          <table:table-cell table:style-name="Tabella1.G1" table:number-columns-spanned="7" office:value-type="string">
            <text:p text:style-name="P29">ALTRI PARTECIP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G1" table:number-columns-spanned="7" office:value-type="string">
            <text:p text:style-name="P20">Lara Toselli ex consigliera della Consulta</text:p>
            <text:p text:style-name="P50"><text:span text:style-name="T20">Filippo Stenico ex Presidente della Consulta (in mee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5">Ordine del giorno:</text:p>
      <text:p text:style-name="P39"/>
      <text:list xml:id="list3660582066" text:style-name="L1">
        <text:list-item>
          <text:p text:style-name="P54">Saluti istituzionali e <text:span text:style-name="T20">p</text:span>assaggio del <text:span text:style-name="T20">t</text:span>estimone <text:span text:style-name="T20">ex </text:span>Presidente <text:span text:style-name="T20">Filippo </text:span>Stenico</text:p>
        </text:list-item>
        <text:list-item>
          <text:p text:style-name="P54">Piano di politiche giovanili</text:p>
        </text:list-item>
        <text:list-item>
          <text:p text:style-name="P54">Nominare <text:span text:style-name="T20">m</text:span>embri, <text:span text:style-name="T20">s</text:span>egretari e <text:span text:style-name="T20">r</text:span>eferenti <text:span text:style-name="T20">c</text:span>ommissioni di lavoro interno</text:p>
        </text:list-item>
        <text:list-item>
          <text:p text:style-name="P54">Proseguire lavoro sui temi: ordine di importanza e scrematura</text:p>
        </text:list-item>
        <text:list-item>
          <text:p text:style-name="P54">P<text:span text:style-name="T21">roposta di p</text:span>rogett<text:span text:style-name="T21">azione</text:span> eventi/socialità nel comune <text:span text:style-name="T21">a cura di </text:span>Lara Toselli</text:p>
        </text:list-item>
        <text:list-item>
          <text:p text:style-name="P54">Varie ed eventuali</text:p>
        </text:list-item>
      </text:list>
      <text:p text:style-name="P44"/>
      <text:p text:style-name="P37"><text:soft-page-break/>Argomenti trattati</text:p>
      <text:list xml:id="list1459128220" text:style-name="L2">
        <text:list-item>
          <text:p text:style-name="P60"><text:span text:style-name="T14">Saluti istituzionali e </text:span><text:span text:style-name="T15">p</text:span><text:span text:style-name="T14">assaggio del </text:span><text:span text:style-name="T15">t</text:span><text:span text:style-name="T14">estimone </text:span><text:span text:style-name="T15">ex</text:span><text:span text:style-name="T14"> Presidente Stenico</text:span></text:p>
          <text:p text:style-name="P55">Filippo Stenico si presenta.</text:p>
          <text:p text:style-name="P55">Aronne Mattedi chiede come si è lavorato negli anni precedenti e come è stato il rapporto con il Comune.</text:p>
          <text:p text:style-name="P55">All'inizio del mandato si è provato a lavorare per sottogruppi, ma si è rivelato essere poco funzionale. In un secondo momento si sono identificati dei referenti di progetto, aprendo la possibilità anche a membri esterni della consulta. </text:p>
          <text:p text:style-name="P55">Il primo anno la consulta si è concentrata su attività pratiche mentre nel secondo anno c'è stato un lavoro più attento con le commissioni consiliari. Lavoro che può essere faticoso, ma più efficace a lungo tempo visto il ruolo della consulta stessa, che permette un canale privilegiato.</text:p>
          <text:p text:style-name="P56">Enea <text:span text:style-name="T7">Menabue </text:span>chiede in che modo si è dialogato con il Comune in modo concreto. Filippo <text:span text:style-name="T20">Stenico</text:span> riporta al ruolo della segreteria della consulta come mediatori delle necessità.</text:p>
          <text:p text:style-name="P57"><text:span text:style-name="T7">Mouhamet Sow </text:span>chiede, <text:span text:style-name="T21">vista l’esperienza cosa </text:span>consiglia di non fare? Filippo invita a non realizzare troppi eventi perchè disperdono energie e non ne rimangono per il resto delle cose importanti.</text:p>
          <text:p text:style-name="P55"/>
        </text:list-item>
        <text:list-item>
          <text:p text:style-name="P58">Piano di politiche giovanili</text:p>
          <text:p text:style-name="P55">Paola Delrio presenta il percorso che porterà alla stesura del nuovo piano di Politiche giovanili che sarà sviluppato durante l'estate e che conterrà anche le indicazioni che arriveranno dalla parte politica che verrà eletta con le prossime elezioni. La richiesta alla Consulta è quella di partecipare ai gruppi di ascolto che verranno creati ad hoc, di dare i propri feedback e segnalare eventuali elementi ritenuti prioritari. <text:line-break/><text:a xlink:type="simple" xlink:href="https://trentogiovani.it/Attivita/Risorse-utili/Piano-Politiche-Giovanili-2017-2025" text:style-name="Internet_20_link" text:visited-style-name="Visited_20_Internet_20_Link">https://trentogiovani.it/Attivita/Risorse-utili/Piano-Politiche-Giovanili-2017-2025</text:a></text:p>
          <text:p text:style-name="P55"/>
        </text:list-item>
        <text:list-item>
          <text:p text:style-name="P55"><text:span text:style-name="T17">Nominare membri, </text:span><text:span text:style-name="T18">s</text:span><text:span text:style-name="T17">egretari e </text:span><text:span text:style-name="T18">r</text:span><text:span text:style-name="T17">eferenti </text:span><text:span text:style-name="T18">c</text:span><text:span text:style-name="T17">ommissioni di lavoro interno</text:span><text:line-break/>Definizione dei membri delle varie commissioni.</text:p>
          <text:p text:style-name="P57"><text:span text:style-name="T19">Commissione trasporti:</text:span> Aronne <text:span text:style-name="T21">Mattedi</text:span>, Davide <text:span text:style-name="T21">Santoni</text:span>, Enea <text:span text:style-name="T21">Menabue</text:span>, <text:span text:style-name="T7">Mouhamet Sow</text:span>, Elisa <text:span text:style-name="T21">Calzà</text:span>. Si propone di lavorare a stretto contatto con Fabio Rinaldi delegato ai trasporti del Consiglio studentesco in modo da non disperdere le energie. </text:p>
          <text:p text:style-name="P57">Si individua come referente per la commissione trasporti: Enea <text:s/><text:span text:style-name="T21">Menabue</text:span></text:p>
          <text:p text:style-name="P57">Si individua come segretario per la commissione trasporti: <text:s/>Davide <text:span text:style-name="T21">Santoni.</text:span></text:p>
          <text:p text:style-name="P57"><text:span text:style-name="T19">Commissione affitti</text:span>: Carlo <text:span text:style-name="T21">Mascherpa</text:span>, Lisa <text:span text:style-name="T21">Fabro</text:span>, Chiara <text:span text:style-name="T7">Caserta</text:span>, Eva <text:span text:style-name="T21">Zerman.</text:span></text:p>
          <text:p text:style-name="P57">Si individua come referente per la commissione affitti: Carlo <text:span text:style-name="T21">Mascherpa</text:span> (ad interim)</text:p>
          <text:p text:style-name="P57">Si individua come segretario per la commissione affitti: da individuare.<text:span text:style-name="T19"><text:line-break/>Commissione vivere la città:</text:span> Leonardo <text:span text:style-name="T7">Da Forno</text:span>, Lisa <text:span text:style-name="T21">Fabro</text:span>, Chiara <text:span text:style-name="T21">Caserta</text:span>, Mouhamet <text:span text:style-name="T21">Sow</text:span>, Eva <text:span text:style-name="T21">Zerman</text:span>, Elisa <text:span text:style-name="T21">Calzà</text:span>, Elisabetta <text:span text:style-name="T21">Melchiori</text:span>, Emilio <text:span text:style-name="T21">Selva.</text:span></text:p>
          <text:p text:style-name="P55">Si individua come referente per la commissione vivere la città: Lisa <text:span text:style-name="T21">Fabro</text:span></text:p>
          <text:p text:style-name="P55">Si individua come segretario per la commissione vivere la città: Leonardo <text:span text:style-name="T21">Da Forno</text:span></text:p>
          <text:p text:style-name="P55"/>
        </text:list-item>
        <text:list-item>
          <text:p text:style-name="P58"><text:soft-page-break/>Proseguire lavoro sui temi: ordine di importanza e scrematura</text:p>
          <text:p text:style-name="P55">Non trattato</text:p>
        </text:list-item>
      </text:list>
      <text:p text:style-name="P41"/>
      <text:list xml:id="list93445474075405" text:continue-numbering="true" text:style-name="L2">
        <text:list-item>
          <text:p text:style-name="P59">P<text:span text:style-name="T21">roposta di p</text:span>rogett<text:span text:style-name="T21">azione</text:span> eventi/socialità nel comune <text:span text:style-name="T21">a cura di </text:span>Lara Toselli</text:p>
          <text:p text:style-name="P55">Lara <text:span text:style-name="T21">Toselli</text:span> propone in prima persona (anche supportata da Unitin), un progetto che riguarda la movida nel periodo estivo, delocalizzandola in collina. </text:p>
          <text:p text:style-name="P55">Aronne <text:span text:style-name="T21">Mattedi</text:span> ricorda quanto detto in precedenza anche sul tema dell'accessibilità legata alla movida e sul valore delle proposte che possono essere raccolte dalla Consulta da studenti vari, anche senza casacca di un associazione.</text:p>
          <text:p text:style-name="P55">Elisa <text:span text:style-name="T21">Calzà</text:span> chiede che la proposta legata alla movida possa essere allargata anche al target studentesco non universitario. <text:s/>Lara <text:span text:style-name="T21">T.</text:span> riporta che la proposta è in fase embrionale ma che non pone limiti al target. </text:p>
          <text:p text:style-name="P67"/>
        </text:list-item>
      </text:list>
      <text:p text:style-name="P38">Decisioni prese:</text:p>
      <text:p text:style-name="P63"/>
      <text:list xml:id="list258270893" text:style-name="L8">
        <text:list-item>
          <text:p text:style-name="P61"><text:span text:style-name="T12">La proposta </text:span><text:span text:style-name="T13">di Lara Toselli, </text:span><text:span text:style-name="T12">verrà </text:span><text:span text:style-name="T13">valutata ed eventualmente </text:span><text:span text:style-name="T12">sviluppata con la commissione vivere la città, </text:span><text:span text:style-name="T13">che valuterà la possibilità di </text:span><text:span text:style-name="T12">presentare la proposta sui PGZ</text:span></text:p>
        </text:list-item>
      </text:list>
      <text:list xml:id="list2599993578" text:style-name="L3">
        <text:list-header>
          <text:p text:style-name="P64"><text:a xlink:type="simple" xlink:href="https://trentogiovani.it/Attivita/Bandi-e-concorsi/Bando-Proposte-Progettuali-STARTERS-2025" text:style-name="Internet_20_link" text:visited-style-name="Visited_20_Internet_20_Link"><text:span text:style-name="T16">https://trentogiovani.it/Attivita/Bandi-e-concorsi/Bando-Proposte-Progettuali-STARTERS-2025</text:span></text:a></text:p>
        </text:list-header>
        <text:list-item>
          <text:p text:style-name="P65">Si decide di calendarizzare con gli Assessori competenti una volta eletti, un incontro per capire meglio quali saranno le posizioni della Giunta, <text:span text:style-name="T22">per presentare </text:span>la Consulta e le richieste della stessa.</text:p>
        </text:list-item>
        <text:list-item>
          <text:p text:style-name="P53"><text:span text:style-name="T6">Prossima seduta lunedì 12 maggio ore 18.00 – 19.30 presso Sala Natività – Ufficio Politiche giovanili in via Belenzani 19<text:line-break/></text:span></text:p>
        </text:list-item>
      </text:list>
      <text:p text:style-name="P38">Compiti assunti:</text:p>
      <text:p text:style-name="P40"/>
      <text:p text:style-name="P40">Segreteria:</text:p>
      <text:list xml:id="list3121127508" text:style-name="L4">
        <text:list-item>
          <text:p text:style-name="P66">condividere Drive della vecchia consulta</text:p>
        </text:list-item>
        <text:list-item>
          <text:p text:style-name="P66"><text:span text:style-name="T21">verificare che </text:span>il presidente <text:span text:style-name="T21">Mattedi sia delegato all’uso della mail</text:span> istituzionale</text:p>
        </text:list-item>
      </text:list>
      <text:p text:style-name="P28"><text:s text:c="2"/>In sospeso:</text:p>
      <text:list xml:id="list871179402" text:style-name="L7">
        <text:list-item>
          <text:p text:style-name="P62">Proseguire lavoro sui temi: ordine di importanza e scrematura</text:p>
        </text:list-item>
      </text:list>
      <text:list xml:id="list3830557231" text:style-name="L6">
        <text:list-header>
          <text:p text:style-name="P52"/>
        </text:list-header>
      </text:list>
      <text:p text:style-name="P27">La seduta si conclude alle <text:span text:style-name="T21">20.00</text:span></text:p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9cm" loext:contextual-spacing="false" fo:line-height="150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6pt" fo:font-style="normal" style:text-underline-style="none" fo:font-weight="normal" style:font-name-asian="Arial2" style:font-family-asian="Arial" style:font-family-generic-asian="system" style:font-pitch-asian="variable" style:font-size-asian="6pt" style:font-style-asian="normal" style:font-weight-asian="normal" style:font-name-complex="Arial2" style:font-family-complex="Arial" style:font-family-generic-complex="system" style:font-pitch-complex="variable" style:font-size-complex="6pt"/>
    </style:style>
    <style:style style:name="ListLabel_20_4" style:display-name="ListLabel 4" style:family="text">
      <style:text-properties fo:color="#1155cc" loext:opacity="100%" style:font-name="Verdana" fo:font-family="Verdana" style:font-family-generic="roman" style:font-pitch="variable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563cm" fo:margin-left="-1.572cm" fo:margin-top="0cm" fo:margin-bottom="0cm" fo:break-before="auto" fo:break-after="auto" table:align="left"/>
    </style:style>
    <style:style style:name="Table1.A" style:family="table-column">
      <style:table-column-properties style:column-width="9.55cm"/>
    </style:style>
    <style:style style:name="Table1.B" style:family="table-column">
      <style:table-column-properties style:column-width="7.01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5.0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7.953cm"/>
    </style:style>
    <style:style style:name="Table2.B" style:family="table-column">
      <style:table-column-properties style:column-width="7.05cm"/>
    </style:style>
    <style:style style:name="Table2.1" style:family="table-row">
      <style:table-row-properties style:min-row-height="1.434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5cm" fo:margin-left="0cm" fo:margin-top="0cm" fo:margin-bottom="0cm" fo:break-before="auto" fo:break-after="auto" table:align="left"/>
    </style:style>
    <style:style style:name="Table5.A" style:family="table-column">
      <style:table-column-properties style:column-width="7.978cm"/>
    </style:style>
    <style:style style:name="Table5.B" style:family="table-column">
      <style:table-column-properties style:column-width="7.02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P2" style:family="paragraph" style:parent-style-name="Standard">
      <style:paragraph-properties fo:margin-top="0cm" fo:margin-bottom="0.499cm" loext:contextual-spacing="false" fo:line-height="100%"/>
      <style:text-properties fo:font-size="2pt" style:font-size-asian="2pt" style:font-size-complex="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4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rial" fo:font-size="2pt" fo:font-style="italic" style:text-underline-style="none" fo:font-weight="normal" style:font-name-asian="Arial2" style:font-size-asian="2pt" style:font-style-asian="italic" style:font-weight-asian="normal" style:font-name-complex="Arial2" style:font-size-complex="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2pt" style:font-size-asian="2pt" style:font-size-complex="2pt"/>
    </style:style>
    <style:style style:name="MP6" style:family="paragraph" style:parent-style-name="Standard">
      <style:paragraph-properties fo:margin-top="0cm" fo:margin-bottom="0.499cm" loext:contextual-spacing="false" fo:line-height="100%"/>
    </style:style>
    <style:style style:name="MP7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font-weight="bold" style:font-weight-asian="bold"/>
    </style:style>
    <style:style style:name="MP8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MP1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italic" style:text-underline-style="none" fo:font-weight="bold" style:font-name-asian="Arial2" style:font-size-asian="9.5pt" style:font-style-asian="italic" style:font-weight-asian="bold" style:font-name-complex="Arial2" style:font-size-complex="9.5pt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bold" style:font-name-asian="Arial2" style:font-size-asian="6pt" style:font-style-asian="normal" style:font-weight-asian="bold" style:font-name-complex="Arial2" style:font-size-complex="6pt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15" style:family="paragraph" style:parent-style-name="Standard">
      <style:paragraph-properties fo:margin-left="0cm" fo:margin-right="0cm" fo:margin-top="0cm" fo:margin-bottom="0.101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loext:opacity="100%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loext:opacity="100%" style:text-line-through-style="none" style:text-line-through-typ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MT1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MT" fo:font-size="8pt" fo:font-style="normal" style:text-underline-style="none" fo:font-weight="normal" style:font-name-asian="ArialMT1" style:font-size-asian="8pt" style:font-style-asian="normal" style:font-weight-asian="normal" style:font-name-complex="ArialMT1" style:font-size-complex="8pt"/>
    </style:style>
    <style:style style:name="MT3" style:family="text">
      <style:text-properties fo:font-variant="normal" fo:text-transform="none" fo:color="#808080" loext:opacity="100%" style:text-line-through-style="none" style:text-line-through-type="none" style:text-position="0% 100%" style:font-name="ArialMT" fo:font-size="8pt" fo:font-style="normal" style:text-underline-style="none" fo:font-weight="normal" style:font-name-asian="ArialMT1" style:font-size-asian="8pt" style:font-style-asian="normal" style:font-weight-asian="normal" style:font-name-complex="ArialMT1" style:font-size-complex="8pt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2" style:font-size-asian="8pt" style:font-style-asian="normal" style:font-weight-asian="normal" style:font-name-complex="Arial2" style:font-size-complex="8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1.102cm" fo:margin-bottom="0.504cm" fo:margin-left="3cm" fo:margin-right="1.767cm" style:writing-mode="lr-tb" style:layout-grid-color="#c0c0c0" style:layout-grid-lines="22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9cm" fo:margin-left="0cm" fo:margin-right="0cm" fo:margin-bottom="3.14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4cm" fo:margin-left="3cm" fo:margin-right="3cm" style:writing-mode="lr-tb" style:layout-grid-color="#c0c0c0" style:layout-grid-lines="23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21cm" fo:margin-left="0cm" fo:margin-right="0cm" fo:margin-bottom="2.82cm" style:dynamic-spacing="true"/>
      </style:header-style>
      <style:footer-style>
        <style:header-footer-properties fo:min-height="2.15cm" fo:margin-left="0cm" fo:margin-right="0cm" fo:margin-top="2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9"/>
            </table:table-cell>
            <table:table-cell table:style-name="Table1.A1" office:value-type="string">
              <text:p text:style-name="MP10">Servizio Cultura, Turismo e Politiche Giovanili</text:p>
              <text:p text:style-name="MP11">Ufficio Politiche Giovanili </text:p>
              <text:p text:style-name="MP12"><text:span text:style-name="MT2">via Belenzani , 13 <text:s/></text:span><text:span text:style-name="MT3">I </text:span><text:span text:style-name="MT2">38122 Trento</text:span></text:p>
              <text:p text:style-name="MP12"><text:span text:style-name="MT2">tel. 0461 884240 </text:span><text:span text:style-name="MT3">I </text:span><text:span text:style-name="MT2">fax 0461 884849</text:span></text:p>
              <text:p text:style-name="MP12"><text:a xlink:type="simple" xlink:href="mailto:servizio.cultura-turismo@pec.comune.trento.it" text:style-name="Internet_20_link" text:visited-style-name="Visited_20_Internet_20_Link"><text:span text:style-name="MT4">servizio.cultura-turismo@pec.comune.trento.it</text:span></text:a></text:p>
              <text:p text:style-name="MP12"><text:span text:style-name="MT5">Orario di apertura al pubblico</text:span><text:span text:style-name="MT6">: <text:line-break/>lun. - ven. 08.30 - 12.00</text:span></text:p>
            </table:table-cell>
          </table:table-row>
        </table:table>
        <text:p text:style-name="MP2"/>
      </style:header>
      <style:foot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3"/>
              <text:p text:style-name="MP13">Sede legale: </text:p>
              <text:p text:style-name="MP14">via Belenzani, 19 I 38122 Trento I C.F e P. IVA: 00355870221</text:p>
              <text:p text:style-name="MP15"><text:span text:style-name="MT7">tel. 0461/884111 I fax 0461/889370 I </text:span><text:a xlink:type="simple" xlink:href="http://www.comune.trento.it/" text:style-name="ListLabel_20_3" text:visited-style-name="ListLabel_20_3"><text:span text:style-name="MT7">www.comune.trento.it</text:span></text:a></text:p>
            </table:table-cell>
          </table:table-row>
        </table:table>
        <text:p text:style-name="MP4"/>
      </style:footer>
    </style:master-page>
    <style:master-page style:name="Converted1" style:page-layout-name="Mpm2">
      <style:header>
        <text:p text:style-name="MP5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/>
            </table:table-cell>
            <table:table-cell table:style-name="Table5.A1" office:value-type="string">
              <text:p text:style-name="MP16"/>
              <text:p text:style-name="MP16">Servizio Cultura, Turismo e Politiche <text:s/>Giovanili </text:p>
              <text:p text:style-name="MP17">Ufficio Politiche Giovanili</text:p>
            </table:table-cell>
          </table:table-row>
        </table:table>
        <text:p text:style-name="MP6"/>
      </style:header>
      <style:footer>
        <text:p text:style-name="MP4">PAOLO A</text:p>
        <text:p text:style-name="MP7"/>
        <text:p text:style-name="MP8"><text:span text:style-name="MT1">pagina </text:span><text:page-number text:select-page="current">0</text:page-number><text:span text:style-name="MT1"><text:s/>di </text:span><text:page-count>3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1.5.2$Windows_x86 LibreOffice_project/85f04e9f809797b8199d13c421bd8a2b025d52b5</meta:generator>
    <dc:date>2025-04-15T09:34:44.249000000</dc:date>
    <meta:editing-duration>P1DT17H4M17S</meta:editing-duration>
    <meta:editing-cycles>71</meta:editing-cycles>
    <meta:document-statistic meta:table-count="4" meta:image-count="0" meta:object-count="0" meta:page-count="3" meta:paragraph-count="133" meta:word-count="896" meta:character-count="5941" meta:non-whitespace-character-count="5172"/>
  </office:meta>
</office:document-meta>
</file>