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3" svg:font-family="Arial" style:font-family-generic="swiss"/>
    <style:font-face style:name="HelveticaNeueLTStd-Roman" svg:font-family="HelveticaNeueLTStd-Roman, 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liberaTesto" style:list-style-name="L1">
      <style:paragraph-properties fo:margin-top="0cm" fo:margin-bottom="0cm" style:contextual-spacing="false" fo:text-align="justify" style:justify-single-word="false"/>
      <style:text-properties style:font-name="Arial Narrow1" fo:font-size="12pt" fo:language="it" fo:country="IT" fo:font-style="normal" officeooo:paragraph-rsid="00059f45" style:font-name-asian="HelveticaNeueLTStd-Roman" style:font-size-asian="12pt" style:font-style-asian="normal" style:font-name-complex="HelveticaNeueLTStd-Roman" style:font-size-complex="12pt" style:language-complex="zxx" style:country-complex="none" style:font-style-complex="normal"/>
    </style:style>
    <style:style style:name="P2" style:family="paragraph" style:parent-style-name="Heading_20_1" style:master-page-name="cap2">
      <style:paragraph-properties style:page-number="auto" fo:break-before="page"/>
      <style:text-properties style:font-name="Arial1" fo:font-size="11pt" officeooo:paragraph-rsid="00059f45" style:font-size-asian="11pt" style:font-size-complex="11pt"/>
    </style:style>
    <style:style style:name="P3" style:family="paragraph" style:parent-style-name="Standard">
      <style:text-properties officeooo:paragraph-rsid="00059f45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paragraph-rsid="00059f45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1pt" fo:language="it" fo:country="IT" fo:font-style="normal" officeooo:paragraph-rsid="00059f45" style:font-name-asian="HelveticaNeueLTStd-Roman" style:font-size-asian="11pt" style:font-style-asian="normal" style:font-name-complex="HelveticaNeueLTStd-Roman" style:font-size-complex="11pt" style:language-complex="zxx" style:country-complex="none" style:font-style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font-name="Arial1" fo:font-size="11pt" fo:language="it" fo:country="IT" fo:font-style="normal" style:text-underline-style="none" fo:font-weight="bold" officeooo:paragraph-rsid="00059f45" style:font-name-asian="HelveticaNeueLTStd-Roman" style:font-size-asian="11pt" style:font-style-asian="normal" style:font-weight-asian="bold" style:font-name-complex="HelveticaNeueLTStd-Roman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language="it" fo:country="IT" fo:font-style="normal" officeooo:rsid="000868e9" officeooo:paragraph-rsid="000868e9" style:font-name-asian="HelveticaNeueLTStd-Roman" style:font-size-asian="11pt" style:font-style-asian="normal" style:font-name-complex="HelveticaNeueLTStd-Roman" style:font-size-complex="11pt" style:language-complex="zxx" style:country-complex="none" style:font-style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language="it" fo:country="IT" fo:font-style="normal" officeooo:paragraph-rsid="00059f45" style:font-name-asian="HelveticaNeueLTStd-Roman" style:font-size-asian="11pt" style:font-style-asian="normal" style:font-name-complex="HelveticaNeueLTStd-Roman" style:font-size-complex="11pt" style:language-complex="zxx" style:country-complex="none" style:font-style-complex="normal"/>
    </style:style>
    <style:style style:name="P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1" fo:font-size="11pt" fo:language="it" fo:country="IT" fo:font-style="normal" officeooo:paragraph-rsid="00059f45" style:font-name-asian="HelveticaNeueLTStd-Roman" style:font-size-asian="11pt" style:font-style-asian="normal" style:font-name-complex="HelveticaNeueLTStd-Roman" style:font-size-complex="11pt" style:language-complex="zxx" style:country-complex="none" style:font-style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language="it" fo:country="IT" fo:font-style="normal" officeooo:paragraph-rsid="0006b6a1" style:font-name-asian="HelveticaNeueLTStd-Roman" style:font-size-asian="11pt" style:font-style-asian="normal" style:font-name-complex="HelveticaNeueLTStd-Roman" style:font-size-complex="11pt" style:language-complex="zxx" style:country-complex="none" style:font-style-complex="normal"/>
    </style:style>
    <style:style style:name="P11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Arial1" fo:font-size="11pt" fo:language="it" fo:country="IT" fo:font-style="normal" officeooo:paragraph-rsid="000868e9" style:font-name-asian="HelveticaNeueLTStd-Roman" style:font-size-asian="11pt" style:font-style-asian="normal" style:font-name-complex="HelveticaNeueLTStd-Roman" style:font-size-complex="11pt" style:language-complex="zxx" style:country-complex="none" style:font-style-complex="normal"/>
    </style:style>
    <style:style style:name="P12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Arial1" fo:font-size="11pt" fo:language="it" fo:country="IT" fo:font-style="normal" officeooo:paragraph-rsid="00059f45" style:font-name-asian="HelveticaNeueLTStd-Roman" style:font-size-asian="11pt" style:font-style-asian="normal" style:font-name-complex="HelveticaNeueLTStd-Roman" style:font-size-complex="11pt" style:language-complex="zxx" style:country-complex="none" style:font-style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language="it" fo:country="IT" fo:font-style="normal" fo:font-weight="bold" officeooo:paragraph-rsid="00059f45" style:font-name-asian="HelveticaNeueLTStd-Roman" style:font-size-asian="11pt" style:font-style-asian="normal" style:font-weight-asian="bold" style:font-name-complex="HelveticaNeueLTStd-Roman" style:font-size-complex="11pt" style:language-complex="zxx" style:country-complex="none" style:font-style-complex="normal" style:font-weight-complex="bold"/>
    </style:style>
    <style:style style:name="P1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1" fo:font-size="11pt" officeooo:paragraph-rsid="00059f45" style:font-size-asian="11pt" style:font-size-complex="11pt"/>
    </style:style>
    <style:style style:name="T1" style:family="text">
      <style:text-properties officeooo:rsid="001452c0"/>
    </style:style>
    <style:style style:name="T2" style:family="text">
      <style:text-properties officeooo:rsid="00184d26"/>
    </style:style>
    <style:style style:name="T3" style:family="text">
      <style:text-properties officeooo:rsid="001827c2"/>
    </style:style>
    <style:style style:name="T4" style:family="text">
      <style:text-properties officeooo:rsid="0016bf00"/>
    </style:style>
    <style:style style:name="T5" style:family="text">
      <style:text-properties officeooo:rsid="002752fe"/>
    </style:style>
    <style:style style:name="T6" style:family="text">
      <style:text-properties officeooo:rsid="0072ed1a"/>
    </style:style>
    <style:style style:name="T7" style:family="text">
      <style:text-properties officeooo:rsid="0036af14"/>
    </style:style>
    <style:style style:name="T8" style:family="text">
      <style:text-properties officeooo:rsid="00388b79"/>
    </style:style>
    <style:style style:name="T9" style:family="text">
      <style:text-properties officeooo:rsid="00059f45"/>
    </style:style>
    <style:style style:name="T10" style:family="text">
      <style:text-properties officeooo:rsid="00064bc0"/>
    </style:style>
    <style:style style:name="T11" style:family="text">
      <style:text-properties fo:language="it" fo:country="IT" fo:font-style="normal" officeooo:rsid="00059f45" style:font-name-asian="HelveticaNeueLTStd-Roman" style:font-style-asian="normal" style:font-name-complex="HelveticaNeueLTStd-Roman" style:language-complex="zxx" style:country-complex="none" style:font-style-complex="normal"/>
    </style:style>
    <style:style style:name="T12" style:family="text">
      <style:text-properties style:use-window-font-color="true" loext:opacity="0%" fo:font-weight="normal" style:font-weight-asian="normal" style:font-name-complex="Calibri" style:font-weight-complex="normal"/>
    </style:style>
    <style:style style:name="T13" style:family="text">
      <style:text-properties style:use-window-font-color="true" loext:opacity="0%" fo:font-weight="normal" officeooo:rsid="0016bf00" style:font-weight-asian="normal" style:font-name-complex="Calibri" style:font-weight-complex="normal"/>
    </style:style>
    <style:style style:name="T14" style:family="text">
      <style:text-properties style:use-window-font-color="true" loext:opacity="0%" fo:font-weight="normal" officeooo:rsid="0006b6a1" style:font-weight-asian="normal" style:font-name-complex="Calibri" style:font-weight-complex="normal"/>
    </style:style>
    <style:style style:name="T1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1827c2" style:font-weight-asian="normal" style:font-weight-complex="normal"/>
    </style:style>
    <style:style style:name="T17" style:family="text">
      <style:text-properties style:use-window-font-color="true" loext:opacity="0%" style:text-underline-style="none" fo:font-weight="normal" officeooo:rsid="00163651" style:font-weight-asian="normal" style:font-weight-complex="normal"/>
    </style:style>
    <style:style style:name="T18" style:family="text">
      <style:text-properties officeooo:rsid="0006b6a1"/>
    </style:style>
    <style:style style:name="T19" style:family="text">
      <style:text-properties officeooo:rsid="000868e9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1827c2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PIANO GIOVANI DI ZONA TRENTO ARCIMAGA</text:h>
      <text:p text:style-name="P3"/>
      <text:p text:style-name="P4">Descrizione</text:p>
      <text:p text:style-name="P8">I Piani Giovani di Zona PGZ, così come definiti dalla Legge provinciale 5/2007, sono spazi privilegiati di costruzione delle politiche giovanili territoriali attraverso Tavoli di confronto e proposta; mirano alla formazione dei giovani, allo sviluppo di competenze attraverso l'esperienza e il fare e a coinvolgere i giovani stessi nella proposta di progetti. <text:span text:style-name="T1">Sono</text:span> un'opportunità per realizzare un'idea, un percorso formativo, per attivare un quartiere, per sensibilizzare rispetto ad un tema<text:span text:style-name="T2">.</text:span> </text:p>
      <text:p text:style-name="P8"><text:span text:style-name="T1">I</text:span> PGZ nascono dalla L.P. n.5/2007 Sviluppo, coordinamento e promozione delle politiche giovanili<text:span text:style-name="T3">. </text:span></text:p>
      <text:p text:style-name="P8">La prima sperimentazione del Comune di Trento sulla progettualità dei Piani Giovani di Zona è del 2008. </text:p>
      <text:p text:style-name="P8"/>
      <text:p text:style-name="P8">Il PGZ Trento Arcimaga riguarda i territori del Comune di Trento e dei Comuni di Aldeno, Cimone e Garniga Terme<text:span text:style-name="T1"> e supporta questo tipo di progettualità attraverso il Tavolo del confronto e della proposta (Tavolo PGZ) che opera per individuare i bisogni del territorio, sollecitare e promuoverne iniziative con e per i giovani, definire gli indirizzi e le azioni del Piano Strategico Giovani (PSG). </text:span></text:p>
      <text:p text:style-name="P8"><text:span text:style-name="T1">Il</text:span> Tavolo PGZ<text:span text:style-name="T1"> è così composto</text:span>:</text:p>
      <text:list xml:id="list1205625991" text:style-name="L1">
        <text:list-item>
          <text:p text:style-name="P9">Referente Istituzionale – R.I. - l’Assessore/a con delega alle politiche giovanili del Comune di Trento (o suo/a delegato/a)</text:p>
        </text:list-item>
        <text:list-item>
          <text:p text:style-name="P9"><text:span text:style-name="T9">un</text:span>/a unico/a rappresentante politico/a dei Comuni di Aldeno, Cimone e Garniga Terme;</text:p>
        </text:list-item>
        <text:list-item>
          <text:p text:style-name="P9">Presidente della Commissione consiliare del Comune di Trento con delega Giovani;</text:p>
        </text:list-item>
        <text:list-item>
          <text:p text:style-name="P9">Coordinatore/trice del Consiglio dei Presidenti di Circoscrizione del Comune di Trento o suo/<text:span text:style-name="T5">a</text:span> delegato/a;</text:p>
        </text:list-item>
        <text:list-item>
          <text:p text:style-name="P9"><text:span text:style-name="T9">il</text:span>/la Dirigente del Servizio comunale competente in materia di politiche giovanili o suo/a delegato/a e un/<text:span text:style-name="T6">a</text:span> <text:span text:style-name="T10">dipendente</text:span> dell'<text:span text:style-name="T5">U</text:span>fficio Politiche <text:span text:style-name="T7">g</text:span>iovanili;</text:p>
        </text:list-item>
        <text:list-item>
          <text:p text:style-name="P9"><text:span text:style-name="T9">il</text:span>/la Dirigente del Servizio <text:span text:style-name="T8">Welfare e coesione sociale </text:span>del Comune di Trento o suo/a delegato/a;</text:p>
        </text:list-item>
        <text:list-item>
          <text:p text:style-name="P9">Rappresentante <text:span text:style-name="T9">della C</text:span>onsulta <text:span text:style-name="T9">degli studenti </text:span>universitari d<text:span text:style-name="T9">el Comune di</text:span> Trento</text:p>
        </text:list-item>
        <text:list-item>
          <text:p text:style-name="P14"><text:span text:style-name="T11">un/</text:span>a rappresentante degli studenti delle scuole superiori di Trento che abbia raggiunto la maggiore.</text:p>
          <text:list>
            <text:list-item>
              <text:list>
                <text:list-header>
                  <text:p text:style-name="P1"/>
                </text:list-header>
              </text:list>
            </text:list-item>
          </text:list>
        </text:list-item>
      </text:list>
      <text:p text:style-name="P8"><text:span text:style-name="T21">P</text:span><text:span text:style-name="T20">rogettare insieme</text:span></text:p>
      <text:p text:style-name="P10">I progetti de<text:span text:style-name="T3">l</text:span> Pian<text:span text:style-name="T3">o</text:span> giovani di zona sono frutto del confronto su un'idea di progetto tra chi <text:span text:style-name="T18">li </text:span>propone<text:span text:style-name="T18"> </text:span><text:span text:style-name="T4">e </text:span>i<text:span text:style-name="T18">l</text:span> Referent<text:span text:style-name="T18">e</text:span> Tecnico <text:span text:style-name="T18">O</text:span>rganizzativ<text:span text:style-name="T18">o. L’RTO è di supporto ai giovani progettisti sia</text:span><text:span text:style-name="T13"> nella fase di progettazione </text:span><text:span text:style-name="T14">sia nella</text:span><text:span text:style-name="T13"> realizzazione.</text:span></text:p>
      <text:p text:style-name="P7"><text:span text:style-name="T13">G</text:span><text:span text:style-name="T12">li </text:span><text:span text:style-name="T16">ambiti prioritari di </text:span><text:span text:style-name="T17">riferimento per la </text:span><text:span text:style-name="T16">progettazione </text:span><text:span text:style-name="T15">sono indicati nel Piano Strategico Giovani (PSG)</text:span></text:p>
      <text:p text:style-name="P5"/>
      <text:p text:style-name="P6"><text:span text:style-name="T3">Le</text:span> fasi di progettazione</text:p>
      <text:p text:style-name="P8">I passi da fare per trasformare l'idea in progetto:</text:p>
      <text:list xml:id="list4109929116" text:style-name="L2">
        <text:list-item>
          <text:p text:style-name="P11">contattare <text:span text:style-name="T18">l’</text:span>RTO per parlare dell'idea di progetto;</text:p>
        </text:list-item>
        <text:list-item>
          <text:p text:style-name="P11"><text:span text:style-name="T19">consegnare la scheda idea progetto;</text:span></text:p>
        </text:list-item>
        <text:list-item>
          <text:p text:style-name="P12">partecipare ai<text:span text:style-name="T4"> momenti formativi e laboratori </text:span>gratuiti<text:span text:style-name="T4"> </text:span>proposti dall'Ufficio <text:span text:style-name="T4">P</text:span>olitiche giovanili<text:span text:style-name="T4"> del Comune</text:span> </text:p>
        </text:list-item>
        <text:list-item>
          <text:p text:style-name="P12"><text:span text:style-name="T4">inviare il progetto entro il termine stabilito all'indirizzo PEC </text:span></text:p>
        </text:list-item>
        <text:list-item>
          <text:p text:style-name="P12"><text:span text:style-name="T3">presentare il progetto al Tavolo e attendere la </text:span>valutazione </text:p>
        </text:list-item>
        <text:list-item>
          <text:p text:style-name="P12"><text:span text:style-name="T3">in caso di approvazione e finanziamento realizzare le attività del progetto entro il 31 dicembre dell'anno di riferimento.</text:span> </text:p>
        </text:list-item>
      </text:list>
      <text:p text:style-name="P8"><text:s text:c="7"/></text:p>
      <text:p text:style-name="P8"><text:span text:style-name="T2">I</text:span> contatti<text:span text:style-name="T3"> de</text:span><text:span text:style-name="T19">ll’</text:span>RTO<text:span text:style-name="T2">, le d</text:span>ate<text:span text:style-name="T2"> dei</text:span> <text:span text:style-name="T3">laboratori</text:span>,<text:span text:style-name="T2"> la</text:span> modulistica<text:span text:style-name="T2"> e le </text:span>scadenze di presentazione delle proposte progettuali su<text:span text:style-name="T3">l</text:span> Piani Giovani di Zona<text:span text:style-name="T3"> Trento Arcimaga </text:span>sono pubblicati <text:span text:style-name="T3">su</text:span>l sito www.trentogiovani.it</text:p>
      <text:p text:style-name="P8"/>
      <text:p text:style-name="P13">Chi può partecipare</text:p>
      <text:p text:style-name="P8">Ragazzi e giovani dagli 11 ai <text:span text:style-name="T19">35</text:span> anni .</text:p>
      <text:p text:style-name="P8">È possibile aderire sia come progettista, proponendo la propria idea di progetto, sia come partecipante ai progetti PGZ proposti sul territorio da altri giovani.</text:p>
      <text:p text:style-name="P8"><text:soft-page-break/>I destinatari dei progetti possono essere ragazzi e giovani tra gli 11 e i <text:span text:style-name="T19">35</text:span> anni residenti nei Comuni di Trento, Aldeno, Cimone e Garniga Terme. I progetti possono essere anche destinati a genitori e/o ad altri adulti “significativi” (educatori, animatori, allenatori, insegnanti, ...).</text:p>
      <text:p text:style-name="P8"><text:span text:style-name="T2">S</text:span>ul sito www.trentogiovani.it<text:span text:style-name="T2"> sono riportati </text:span>esempi di progetti già realizzati<text:span text:style-name="T2"> negli anni scorsi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3" svg:font-family="Arial" style:font-family-generic="swiss"/>
    <style:font-face style:name="HelveticaNeueLTStd-Roman" svg:font-family="HelveticaNeueLTStd-Roman, 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.953cm"/>
          <style:tab-stop style:position="2.223cm"/>
        </style:tab-stops>
      </style:paragraph-properties>
      <style:text-properties fo:font-variant="small-caps" style:font-name="Arial Narrow" fo:font-family="'Arial Narrow'" style:font-style-name="Grassetto" style:font-family-generic="swiss" style:font-pitch="variable" fo:font-size="15pt" style:text-underline-style="none" fo:font-weight="bold" style:font-name-asian="Arial Unicode MS" style:font-family-asian="'Arial Unicode MS'" style:font-family-generic-asian="swiss" style:font-pitch-asian="variable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left="0.501cm" fo:margin-right="0cm" fo:margin-top="0.106cm" fo:margin-bottom="0cm" style:contextual-spacing="false" fo:hyphenation-ladder-count="no-limit" fo:text-indent="0cm" style:auto-text-indent="false">
        <style:tab-stops>
          <style:tab-stop style:position="0cm"/>
          <style:tab-stop style:position="1.27cm"/>
          <style:tab-stop style:position="3.81cm"/>
        </style:tab-stops>
      </style:paragraph-properties>
      <style:text-properties style:font-name="Arial1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liberaTesto" style:family="paragraph" style:class="text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Arial2" fo:font-family="Arial" style:font-style-name="Normale" style:font-family-generic="swiss" style:font-pitch="variable" fo:font-size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DeliberaElencoTrattin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  <style:text-properties fo:font-family="Tahoma" style:font-style-name="Normale" style:font-family-generic="swiss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  <style:text-properties fo:font-family="Tahoma" style:font-style-name="Normale" style:font-family-generic="swiss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Tahoma" style:font-style-name="Normale" style:font-family-generic="swiss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Normale" style:font-family-generic="swiss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Tahoma" style:font-style-name="Normale" style:font-family-generic="swiss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Normale" style:font-family-generic="swiss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Tahoma" style:font-style-name="Normale" style:font-family-generic="swiss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Normale" style:font-family-generic="swiss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Tahoma" style:font-style-name="Normale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ap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ia Tomasi</meta:initial-creator>
    <meta:creation-date>2024-12-16T15:20:46.906000000</meta:creation-date>
    <dc:date>2024-12-16T15:55:37.885000000</dc:date>
    <dc:creator>Nadia Tomasi</dc:creator>
    <meta:editing-duration>PT24M39S</meta:editing-duration>
    <meta:editing-cycles>4</meta:editing-cycles>
    <meta:generator>LibreOffice/7.1.5.2$Windows_x86 LibreOffice_project/85f04e9f809797b8199d13c421bd8a2b025d52b5</meta:generator>
    <meta:document-statistic meta:table-count="0" meta:image-count="0" meta:object-count="0" meta:page-count="2" meta:paragraph-count="34" meta:word-count="557" meta:character-count="3708" meta:non-whitespace-character-count="3181"/>
  </office:meta>
</office:document-meta>
</file>