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64cm" fo:margin-left="-0.332cm" table:align="left" style:writing-mode="lr-tb"/>
    </style:style>
    <style:style style:name="Tabella1.A" style:family="table-column">
      <style:table-column-properties style:column-width="7.011cm"/>
    </style:style>
    <style:style style:name="Tabella1.B" style:family="table-column">
      <style:table-column-properties style:column-width="7.197cm"/>
    </style:style>
    <style:style style:name="Tabella1.C" style:family="table-column">
      <style:table-column-properties style:column-width="3.4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16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M1">
      <style:paragraph-properties fo:text-align="center" style:justify-single-word="false"/>
    </style:style>
    <style:style style:name="P2" style:family="paragraph" style:parent-style-name="CM1" style:master-page-name="Standard">
      <style:paragraph-properties fo:text-align="center" style:justify-single-word="false" style:page-number="auto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Default">
      <style:paragraph-properties fo:text-align="start" style:justify-single-word="false" style:writing-mode="lr-tb">
        <style:tab-stops>
          <style:tab-stop style:position="2.54cm" style:type="center"/>
          <style:tab-stop style:position="13.753cm" style:type="center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4" style:family="paragraph" style:parent-style-name="Default">
      <style:paragraph-properties fo:margin-top="0.212cm" fo:margin-bottom="0cm" style:contextual-spacing="false" fo:text-align="start" style:justify-single-word="false" style:writing-mode="lr-tb">
        <style:tab-stops>
          <style:tab-stop style:position="2.54cm" style:type="center"/>
          <style:tab-stop style:position="13.753cm" style:type="center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7.752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128cm" style:type="center"/>
          <style:tab-stop style:position="9.208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>
        <style:tab-stops>
          <style:tab-stop style:position="10.16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style:line-height-at-least="0.429cm" fo:text-align="justify" style:justify-single-word="false" fo:orphans="0" fo:widows="0" style:text-autospace="none"/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11.43cm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style:line-height-at-least="0.423cm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top="0.212cm" fo:margin-bottom="0cm" style:contextual-spacing="false" style:line-height-at-least="0.423cm" fo:text-align="justify" style:justify-single-word="false">
        <style:tab-stops>
          <style:tab-stop style:position="17.013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justify" style:justify-single-word="false">
        <style:tab-stops>
          <style:tab-stop style:position="17.013cm" style:leader-style="solid" style:leader-text="_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justify" style:justify-single-word="false">
        <style:tab-stops>
          <style:tab-stop style:position="4.128cm" style:leader-style="solid" style:leader-text="_"/>
          <style:tab-stop style:position="14.605cm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top="0.212cm" fo:margin-bottom="0cm" style:contextual-spacing="false" style:line-height-at-least="0.423cm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top="0.212cm" fo:margin-bottom="0cm" style:contextual-spacing="false" style:line-height-at-least="0.423cm">
        <style:tab-stops>
          <style:tab-stop style:position="7.752cm" style:type="center"/>
          <style:tab-stop style:position="16.988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top="0.212cm" fo:margin-bottom="0cm" style:contextual-spacing="false" style:line-height-at-least="0.423cm" fo:text-align="justify" style:justify-single-word="false">
        <style:tab-stops>
          <style:tab-stop style:position="17.013cm" style:leader-style="solid" style:leader-text="_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</style:style>
    <style:style style:name="P24" style:family="paragraph" style:parent-style-name="Standard">
      <style:paragraph-properties fo:margin-left="0cm" fo:margin-right="0.06cm" style:line-height-at-least="0.423cm" fo:text-indent="0cm" style:auto-text-indent="false" style:snap-to-layout-grid="false">
        <style:tab-stops>
          <style:tab-stop style:position="14.753cm" style:type="right"/>
          <style:tab-stop style:position="17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111cm" style:line-height-at-least="0.423cm" fo:text-indent="0cm" style:auto-text-indent="false" style:snap-to-layout-grid="false">
        <style:tab-stops>
          <style:tab-stop style:position="14.753cm" style:type="right"/>
          <style:tab-stop style:position="17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1.498cm" style:line-height-at-least="0.423cm" fo:text-align="justify" style:justify-single-word="false" fo:text-indent="0cm" style:auto-text-indent="false" style:snap-to-layout-grid="false">
        <style:tab-stops>
          <style:tab-stop style:position="14.753cm" style:type="right"/>
          <style:tab-stop style:position="17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.212cm" fo:margin-bottom="0.212cm" style:contextual-spacing="false" style:line-height-at-least="0.423cm" fo:text-align="justify" style:justify-single-word="false">
        <style:tab-stops>
          <style:tab-stop style:position="17.013cm" style:leader-style="dotted" style:leader-text="."/>
        </style:tab-stops>
      </style:paragraph-properties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0pt" fo:language="en" fo:country="GB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fo:font-size="11pt" fo:language="it" fo:country="IT" officeooo:rsid="00028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anguage="it" fo:country="IT" officeooo:rsid="00028a0b" style:font-name-asian="Times New Roman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HIARAZIONE <text:s/>ATTESTANTE</text:p>
      <text:p text:style-name="P1"><text:span text:style-name="T2">LA VALORIZZAZIONE DELL’ATTIVITÀ DI VOLONTARIATO</text:span><text:span text:style-name="T3"> </text:span></text:p>
      <text:p text:style-name="P18">Il sottoscritto<text:tab/></text:p>
      <text:p text:style-name="P7"><text:span text:style-name="T6"><text:s/><text:tab/></text:span><text:span text:style-name="T7">(cognome e nome)</text:span></text:p>
      <text:p text:style-name="P21">nato a _______________________________ il ___________________, residente in <text:tab/></text:p>
      <text:p text:style-name="P8"><text:span text:style-name="T6"><text:s/><text:tab/></text:span><text:span text:style-name="T7">(luogo di nascita) <text:tab/>(data di nascita)</text:span></text:p>
      <text:p text:style-name="P18"><text:tab/></text:p>
      <text:p text:style-name="P9"><text:span text:style-name="T6"><text:tab/></text:span><text:span text:style-name="T7">(residenza anagrafica)<text:tab/></text:span></text:p>
      <text:p text:style-name="P18">in qualità di legale rappresentante di <text:tab/></text:p>
      <text:p text:style-name="P10"><text:tab/>(denominazione del soggetto responsabile del progetto)</text:p>
      <text:p text:style-name="P22"><text:tab/></text:p>
      <text:p text:style-name="P10"><text:tab/></text:p>
      <text:p text:style-name="P18">con sede legale nel Comune di <text:tab/></text:p>
      <text:p text:style-name="P10"><text:tab/></text:p>
      <text:p text:style-name="P19">C.A.P. <text:tab/> via <text:tab/>n. <text:tab/></text:p>
      <text:p text:style-name="P10"><text:tab/></text:p>
      <text:p text:style-name="P20">responsabile del progetto <text:tab/></text:p>
      <text:p text:style-name="P11"><text:tab/>(denominazione del progetto)</text:p>
      <text:p text:style-name="P12"/>
      <text:p text:style-name="P23"><text:span text:style-name="T5"><text:s/>DICHIARA </text:span></text:p>
      <text:p text:style-name="P17"><text:span text:style-name="T4">con riferimento al Piano giovani di Zona “ TRENTO <text:s/>ARCIMAGA 202</text:span><text:span text:style-name="T10">5</text:span><text:span text:style-name="T4">”</text:span></text:p>
      <text:p text:style-name="P18">che le seguenti persone :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Nome</text:p>
          </table:table-cell>
          <table:table-cell table:style-name="Tabella1.A1" office:value-type="string">
            <text:p text:style-name="P25">Cognome</text:p>
          </table:table-cell>
          <table:table-cell table:style-name="Tabella1.C1" office:value-type="string">
            <text:p text:style-name="P25">N. ore offerte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C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C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C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C1" office:value-type="string">
            <text:p text:style-name="P24"/>
          </table:table-cell>
        </table:table-row>
        <table:table-row table:style-name="Tabella1.2"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24"/>
          </table:table-cell>
          <table:table-cell table:style-name="Tabella1.C7" office:value-type="string">
            <text:p text:style-name="P24"/>
          </table:table-cell>
        </table:table-row>
        <table:table-row table:style-name="Tabella1.2"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24"/>
          </table:table-cell>
          <table:table-cell table:style-name="Tabella1.C7" office:value-type="string">
            <text:p text:style-name="P24"/>
          </table:table-cell>
        </table:table-row>
      </table:table>
      <text:p text:style-name="Standard"/>
      <text:p text:style-name="P14">hanno svolto a favore del suddetto Ente/Associazione/Organizzazione attività a titolo gratuito rinunciando al corrispettivo quantificabile in Euro <text:tab/> che può essere utilizzato al solo scopo di valorizzare l’opera prestata a titolo di volontariato per il progetto sopra citato.</text:p>
      <text:p text:style-name="P15"/>
      <text:p text:style-name="P16">Le attività a titolo gratuito sono state: (descrizione attività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3"><text:tab/>Luogo e data<text:tab/>FIRMA</text:p>
      <text:p text:style-name="P4"><text:tab/>___________________<text:tab/>__________________________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line-height="150%" fo:text-align="center" style:justify-single-word="false" fo:text-indent="0cm" style:auto-text-indent="false" fo:keep-with-next="always">
        <style:tab-stops>
          <style:tab-stop style:position="6.001cm" style:type="right"/>
          <style:tab-stop style:position="10.001cm"/>
          <style:tab-stop style:position="16.002cm" style:type="right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3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PER LA VALORIZZAZIONE DELL’ATTIVITÀ DI VOLONTARIATO</dc:title>
    <meta:initial-creator>Barbara Tellone</meta:initial-creator>
    <meta:creation-date>2010-10-11T10:45:00</meta:creation-date>
    <dc:creator>Nadia Tomasi</dc:creator>
    <dc:date>2024-11-07T12:17:09.780000000</dc:date>
    <meta:print-date>1995-11-21T17:41:00</meta:print-date>
    <meta:editing-cycles>14</meta:editing-cycles>
    <meta:editing-duration>PT31M40S</meta:editing-duration>
    <meta:generator>LibreOffice/7.1.5.2$Windows_x86 LibreOffice_project/85f04e9f809797b8199d13c421bd8a2b025d52b5</meta:generator>
    <meta:document-statistic meta:table-count="1" meta:image-count="0" meta:object-count="0" meta:page-count="1" meta:paragraph-count="29" meta:word-count="129" meta:character-count="1506" meta:non-whitespace-character-count="1362"/>
  </office:meta>
</office:document-meta>
</file>